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70C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1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3">
            <text:p>L</text:p>
          </table:table-cell>
          <table:table-cell table:style-name="ce4"/>
          <table:table-cell office:value-type="float" office:value="64" table:formula="of:=[.A1]+64" table:style-name="ce2">
            <text:p>64</text:p>
          </table:table-cell>
          <table:table-cell table:style-name="ce5"/>
          <table:table-cell office:value-type="string" office:string-value="SHIFT - L" table:formula="of:=CONCATENATE(&quot;SHIFT - &quot;;[.B1])" table:style-name="ce6">
            <text:p>SHIFT - L</text:p>
          </table:table-cell>
          <table:table-cell table:style-name="ce1"/>
          <table:table-cell office:value-type="float" office:value="128" table:formula="of:=[.A1]+128" table:style-name="ce2">
            <text:p>128</text:p>
          </table:table-cell>
          <table:table-cell table:style-name="ce5"/>
          <table:table-cell office:value-type="string" office:string-value="CONTROL - L" table:formula="of:=CONCATENATE(&quot;CONTROL - &quot;;[.B1])" table:style-name="ce7">
            <text:p>CONTROL - L</text:p>
          </table:table-cell>
          <table:table-cell table:style-name="ce1"/>
          <table:table-cell office:value-type="float" office:value="192" table:formula="of:=[.A1]+192" table:style-name="ce2">
            <text:p>192</text:p>
          </table:table-cell>
          <table:table-cell table:style-name="ce5"/>
          <table:table-cell office:value-type="string" office:string-value="SHIFT-CONTROL - L" table:formula="of:=CONCATENATE(&quot;SHIFT-CONTROL - &quot;;[.B1])" table:style-name="ce7">
            <text:p>SHIFT-CONTROL - L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J</text:p>
          </table:table-cell>
          <table:table-cell table:style-name="ce4"/>
          <table:table-cell office:value-type="float" office:value="65" table:formula="of:=[.A2]+64" table:style-name="ce2">
            <text:p>65</text:p>
          </table:table-cell>
          <table:table-cell table:style-name="ce5"/>
          <table:table-cell office:value-type="string" office:string-value="SHIFT - J" table:formula="of:=CONCATENATE(&quot;SHIFT - &quot;;[.B2])" table:style-name="ce6">
            <text:p>SHIFT - J</text:p>
          </table:table-cell>
          <table:table-cell table:style-name="ce1"/>
          <table:table-cell office:value-type="float" office:value="129" table:formula="of:=[.A2]+128" table:style-name="ce2">
            <text:p>129</text:p>
          </table:table-cell>
          <table:table-cell table:style-name="ce5"/>
          <table:table-cell office:value-type="string" office:string-value="CONTROL - J" table:formula="of:=CONCATENATE(&quot;CONTROL - &quot;;[.B2])" table:style-name="ce7">
            <text:p>CONTROL - J</text:p>
          </table:table-cell>
          <table:table-cell table:style-name="ce1"/>
          <table:table-cell office:value-type="float" office:value="193" table:formula="of:=[.A2]+192" table:style-name="ce2">
            <text:p>193</text:p>
          </table:table-cell>
          <table:table-cell table:style-name="ce5"/>
          <table:table-cell office:value-type="string" office:string-value="SHIFT-CONTROL - J" table:formula="of:=CONCATENATE(&quot;SHIFT-CONTROL - &quot;;[.B2])" table:style-name="ce7">
            <text:p>SHIFT-CONTROL - J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;</text:p>
          </table:table-cell>
          <table:table-cell table:style-name="ce4"/>
          <table:table-cell office:value-type="float" office:value="66" table:formula="of:=[.A3]+64" table:style-name="ce2">
            <text:p>66</text:p>
          </table:table-cell>
          <table:table-cell table:style-name="ce5"/>
          <table:table-cell office:value-type="string" office:string-value="SHIFT - ;" table:formula="of:=CONCATENATE(&quot;SHIFT - &quot;;[.B3])" table:style-name="ce6">
            <text:p>SHIFT - ;</text:p>
          </table:table-cell>
          <table:table-cell table:style-name="ce1"/>
          <table:table-cell office:value-type="float" office:value="130" table:formula="of:=[.A3]+128" table:style-name="ce2">
            <text:p>130</text:p>
          </table:table-cell>
          <table:table-cell table:style-name="ce5"/>
          <table:table-cell office:value-type="string" office:string-value="CONTROL - ;" table:formula="of:=CONCATENATE(&quot;CONTROL - &quot;;[.B3])" table:style-name="ce7">
            <text:p>CONTROL - ;</text:p>
          </table:table-cell>
          <table:table-cell table:style-name="ce1"/>
          <table:table-cell office:value-type="float" office:value="194" table:formula="of:=[.A3]+192" table:style-name="ce2">
            <text:p>194</text:p>
          </table:table-cell>
          <table:table-cell table:style-name="ce5"/>
          <table:table-cell office:value-type="string" office:string-value="SHIFT-CONTROL - ;" table:formula="of:=CONCATENATE(&quot;SHIFT-CONTROL - &quot;;[.B3])" table:style-name="ce7">
            <text:p>SHIFT-CONTROL - ;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9">
            <text:p>F1</text:p>
          </table:table-cell>
          <table:table-cell table:style-name="ce4"/>
          <table:table-cell office:value-type="float" office:value="67" table:formula="of:=[.A4]+64" table:style-name="ce2">
            <text:p>67</text:p>
          </table:table-cell>
          <table:table-cell table:style-name="ce5"/>
          <table:table-cell office:value-type="string" table:style-name="ce12">
            <text:p>SHIFT-F1</text:p>
          </table:table-cell>
          <table:table-cell table:style-name="ce1"/>
          <table:table-cell office:value-type="float" office:value="131" table:formula="of:=[.A4]+128" table:style-name="ce2">
            <text:p>131</text:p>
          </table:table-cell>
          <table:table-cell table:style-name="ce5"/>
          <table:table-cell office:value-type="string" table:style-name="ce14">
            <text:p>CONTROL-F1</text:p>
          </table:table-cell>
          <table:table-cell table:style-name="ce1"/>
          <table:table-cell office:value-type="float" office:value="195" table:formula="of:=[.A4]+192" table:style-name="ce2">
            <text:p>195</text:p>
          </table:table-cell>
          <table:table-cell table:style-name="ce5"/>
          <table:table-cell office:value-type="string" table:style-name="ce14">
            <text:p>SHIFT-CONTROL-F1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9">
            <text:p>F2</text:p>
          </table:table-cell>
          <table:table-cell table:style-name="ce4"/>
          <table:table-cell office:value-type="float" office:value="68" table:formula="of:=[.A5]+64" table:style-name="ce2">
            <text:p>68</text:p>
          </table:table-cell>
          <table:table-cell table:style-name="ce5"/>
          <table:table-cell office:value-type="string" table:style-name="ce12">
            <text:p>SHIFT-F2</text:p>
          </table:table-cell>
          <table:table-cell table:style-name="ce1"/>
          <table:table-cell office:value-type="float" office:value="132" table:formula="of:=[.A5]+128" table:style-name="ce2">
            <text:p>132</text:p>
          </table:table-cell>
          <table:table-cell table:style-name="ce5"/>
          <table:table-cell office:value-type="string" table:style-name="ce14">
            <text:p>CONTROL-F2</text:p>
          </table:table-cell>
          <table:table-cell table:style-name="ce1"/>
          <table:table-cell office:value-type="float" office:value="196" table:formula="of:=[.A5]+192" table:style-name="ce2">
            <text:p>196</text:p>
          </table:table-cell>
          <table:table-cell table:style-name="ce5"/>
          <table:table-cell office:value-type="string" table:style-name="ce14">
            <text:p>SHIFT-CONTROL-F2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table:style-name="ce4"/>
          <table:table-cell office:value-type="float" office:value="69" table:formula="of:=[.A6]+64" table:style-name="ce2">
            <text:p>69</text:p>
          </table:table-cell>
          <table:table-cell table:style-name="ce5"/>
          <table:table-cell office:value-type="string" office:string-value="SHIFT - K" table:formula="of:=CONCATENATE(&quot;SHIFT - &quot;;[.B6])" table:style-name="ce6">
            <text:p>SHIFT - K</text:p>
          </table:table-cell>
          <table:table-cell table:style-name="ce1"/>
          <table:table-cell office:value-type="float" office:value="133" table:formula="of:=[.A6]+128" table:style-name="ce2">
            <text:p>133</text:p>
          </table:table-cell>
          <table:table-cell table:style-name="ce5"/>
          <table:table-cell office:value-type="string" office:string-value="CONTROL - K" table:formula="of:=CONCATENATE(&quot;CONTROL - &quot;;[.B6])" table:style-name="ce7">
            <text:p>CONTROL - K</text:p>
          </table:table-cell>
          <table:table-cell table:style-name="ce1"/>
          <table:table-cell office:value-type="float" office:value="197" table:formula="of:=[.A6]+192" table:style-name="ce2">
            <text:p>197</text:p>
          </table:table-cell>
          <table:table-cell table:style-name="ce5"/>
          <table:table-cell office:value-type="string" office:string-value="SHIFT-CONTROL - K" table:formula="of:=CONCATENATE(&quot;SHIFT-CONTROL - &quot;;[.B6])" table:style-name="ce16">
            <text:p>SHIFT-CONTROL - K</text:p>
          </table:table-cell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+</text:p>
          </table:table-cell>
          <table:table-cell table:style-name="ce4"/>
          <table:table-cell office:value-type="float" office:value="70" table:formula="of:=[.A7]+64" table:style-name="ce2">
            <text:p>70</text:p>
          </table:table-cell>
          <table:table-cell table:style-name="ce5"/>
          <table:table-cell office:value-type="string" office:string-value="SHIFT - +" table:formula="of:=CONCATENATE(&quot;SHIFT - &quot;;[.B7])" table:style-name="ce6">
            <text:p>SHIFT - +</text:p>
          </table:table-cell>
          <table:table-cell table:style-name="ce1"/>
          <table:table-cell office:value-type="float" office:value="134" table:formula="of:=[.A7]+128" table:style-name="ce2">
            <text:p>134</text:p>
          </table:table-cell>
          <table:table-cell table:style-name="ce5"/>
          <table:table-cell office:value-type="string" office:string-value="CONTROL - +" table:formula="of:=CONCATENATE(&quot;CONTROL - &quot;;[.B7])" table:style-name="ce7">
            <text:p>CONTROL - +</text:p>
          </table:table-cell>
          <table:table-cell table:style-name="ce1"/>
          <table:table-cell office:value-type="float" office:value="198" table:formula="of:=[.A7]+192" table:style-name="ce2">
            <text:p>198</text:p>
          </table:table-cell>
          <table:table-cell table:style-name="ce5"/>
          <table:table-cell office:value-type="string" office:string-value="SHIFT-CONTROL - +" table:formula="of:=CONCATENATE(&quot;SHIFT-CONTROL - &quot;;[.B7])" table:style-name="ce7">
            <text:p>SHIFT-CONTROL - +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table:style-name="ce4"/>
          <table:table-cell office:value-type="float" office:value="71" table:formula="of:=[.A8]+64" table:style-name="ce2">
            <text:p>71</text:p>
          </table:table-cell>
          <table:table-cell table:style-name="ce5"/>
          <table:table-cell office:value-type="string" office:string-value="SHIFT - *" table:formula="of:=CONCATENATE(&quot;SHIFT - &quot;;[.B8])" table:style-name="ce6">
            <text:p>SHIFT - *</text:p>
          </table:table-cell>
          <table:table-cell table:style-name="ce1"/>
          <table:table-cell office:value-type="float" office:value="135" table:formula="of:=[.A8]+128" table:style-name="ce2">
            <text:p>135</text:p>
          </table:table-cell>
          <table:table-cell table:style-name="ce5"/>
          <table:table-cell office:value-type="string" office:string-value="CONTROL - *" table:formula="of:=CONCATENATE(&quot;CONTROL - &quot;;[.B8])" table:style-name="ce7">
            <text:p>CONTROL - *</text:p>
          </table:table-cell>
          <table:table-cell table:style-name="ce1"/>
          <table:table-cell office:value-type="float" office:value="199" table:formula="of:=[.A8]+192" table:style-name="ce2">
            <text:p>199</text:p>
          </table:table-cell>
          <table:table-cell table:style-name="ce5"/>
          <table:table-cell office:value-type="string" office:string-value="SHIFT-CONTROL - *" table:formula="of:=CONCATENATE(&quot;SHIFT-CONTROL - &quot;;[.B8])" table:style-name="ce7">
            <text:p>SHIFT-CONTROL - *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O</text:p>
          </table:table-cell>
          <table:table-cell table:style-name="ce4"/>
          <table:table-cell office:value-type="float" office:value="72" table:formula="of:=[.A9]+64" table:style-name="ce2">
            <text:p>72</text:p>
          </table:table-cell>
          <table:table-cell table:style-name="ce5"/>
          <table:table-cell office:value-type="string" office:string-value="SHIFT - O" table:formula="of:=CONCATENATE(&quot;SHIFT - &quot;;[.B9])" table:style-name="ce6">
            <text:p>SHIFT - O</text:p>
          </table:table-cell>
          <table:table-cell table:style-name="ce1"/>
          <table:table-cell office:value-type="float" office:value="136" table:formula="of:=[.A9]+128" table:style-name="ce2">
            <text:p>136</text:p>
          </table:table-cell>
          <table:table-cell table:style-name="ce5"/>
          <table:table-cell office:value-type="string" office:string-value="CONTROL - O" table:formula="of:=CONCATENATE(&quot;CONTROL - &quot;;[.B9])" table:style-name="ce7">
            <text:p>CONTROL - O</text:p>
          </table:table-cell>
          <table:table-cell table:style-name="ce1"/>
          <table:table-cell office:value-type="float" office:value="200" table:formula="of:=[.A9]+192" table:style-name="ce2">
            <text:p>200</text:p>
          </table:table-cell>
          <table:table-cell table:style-name="ce5"/>
          <table:table-cell office:value-type="string" office:string-value="SHIFT-CONTROL - O" table:formula="of:=CONCATENATE(&quot;SHIFT-CONTROL - &quot;;[.B9])" table:style-name="ce7">
            <text:p>SHIFT-CONTROL - O</text:p>
          </table:table-cell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0">
            <text:p>F7</text:p>
          </table:table-cell>
          <table:table-cell table:style-name="ce4"/>
          <table:table-cell office:value-type="float" office:value="73" table:formula="of:=[.A10]+64" table:style-name="ce2">
            <text:p>73</text:p>
          </table:table-cell>
          <table:table-cell table:style-name="ce5"/>
          <table:table-cell office:value-type="string" office:string-value="SHIFT - F7" table:formula="of:=CONCATENATE(&quot;SHIFT - &quot;;[.B10])" table:style-name="ce13">
            <text:p>SHIFT - F7</text:p>
          </table:table-cell>
          <table:table-cell table:style-name="ce1"/>
          <table:table-cell office:value-type="float" office:value="137" table:formula="of:=[.A10]+128" table:style-name="ce2">
            <text:p>137</text:p>
          </table:table-cell>
          <table:table-cell table:style-name="ce5"/>
          <table:table-cell office:value-type="string" office:string-value="CONTROL - F7" table:formula="of:=CONCATENATE(&quot;CONTROL - &quot;;[.B10])" table:style-name="ce7">
            <text:p>CONTROL - F7</text:p>
          </table:table-cell>
          <table:table-cell table:style-name="ce1"/>
          <table:table-cell office:value-type="float" office:value="201" table:formula="of:=[.A10]+192" table:style-name="ce2">
            <text:p>201</text:p>
          </table:table-cell>
          <table:table-cell table:style-name="ce5"/>
          <table:table-cell office:value-type="string" office:string-value="SHIFT-CONTROL - F7" table:formula="of:=CONCATENATE(&quot;SHIFT-CONTROL - &quot;;[.B10])" table:style-name="ce7">
            <text:p>SHIFT-CONTROL - F7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P</text:p>
          </table:table-cell>
          <table:table-cell table:style-name="ce4"/>
          <table:table-cell office:value-type="float" office:value="74" table:formula="of:=[.A11]+64" table:style-name="ce2">
            <text:p>74</text:p>
          </table:table-cell>
          <table:table-cell table:style-name="ce5"/>
          <table:table-cell office:value-type="string" office:string-value="SHIFT - P" table:formula="of:=CONCATENATE(&quot;SHIFT - &quot;;[.B11])" table:style-name="ce6">
            <text:p>SHIFT - P</text:p>
          </table:table-cell>
          <table:table-cell table:style-name="ce1"/>
          <table:table-cell office:value-type="float" office:value="138" table:formula="of:=[.A11]+128" table:style-name="ce2">
            <text:p>138</text:p>
          </table:table-cell>
          <table:table-cell table:style-name="ce5"/>
          <table:table-cell office:value-type="string" office:string-value="CONTROL - P" table:formula="of:=CONCATENATE(&quot;CONTROL - &quot;;[.B11])" table:style-name="ce7">
            <text:p>CONTROL - P</text:p>
          </table:table-cell>
          <table:table-cell table:style-name="ce1"/>
          <table:table-cell office:value-type="float" office:value="202" table:formula="of:=[.A11]+192" table:style-name="ce2">
            <text:p>202</text:p>
          </table:table-cell>
          <table:table-cell table:style-name="ce5"/>
          <table:table-cell office:value-type="string" office:string-value="SHIFT-CONTROL - P" table:formula="of:=CONCATENATE(&quot;SHIFT-CONTROL - &quot;;[.B11])" table:style-name="ce7">
            <text:p>SHIFT-CONTROL - P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U</text:p>
          </table:table-cell>
          <table:table-cell table:style-name="ce4"/>
          <table:table-cell office:value-type="float" office:value="75" table:formula="of:=[.A12]+64" table:style-name="ce2">
            <text:p>75</text:p>
          </table:table-cell>
          <table:table-cell table:style-name="ce5"/>
          <table:table-cell office:value-type="string" office:string-value="SHIFT - U" table:formula="of:=CONCATENATE(&quot;SHIFT - &quot;;[.B12])" table:style-name="ce6">
            <text:p>SHIFT - U</text:p>
          </table:table-cell>
          <table:table-cell table:style-name="ce1"/>
          <table:table-cell office:value-type="float" office:value="139" table:formula="of:=[.A12]+128" table:style-name="ce2">
            <text:p>139</text:p>
          </table:table-cell>
          <table:table-cell table:style-name="ce5"/>
          <table:table-cell office:value-type="string" office:string-value="CONTROL - U" table:formula="of:=CONCATENATE(&quot;CONTROL - &quot;;[.B12])" table:style-name="ce7">
            <text:p>CONTROL - U</text:p>
          </table:table-cell>
          <table:table-cell table:style-name="ce1"/>
          <table:table-cell office:value-type="float" office:value="203" table:formula="of:=[.A12]+192" table:style-name="ce2">
            <text:p>203</text:p>
          </table:table-cell>
          <table:table-cell table:style-name="ce5"/>
          <table:table-cell office:value-type="string" office:string-value="SHIFT-CONTROL - U" table:formula="of:=CONCATENATE(&quot;SHIFT-CONTROL - &quot;;[.B12])" table:style-name="ce7">
            <text:p>SHIFT-CONTROL - U</text:p>
          </table:table-cell>
          <table:table-cell table:number-columns-repeated="1637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RETURN</text:p>
          </table:table-cell>
          <table:table-cell table:style-name="ce4"/>
          <table:table-cell office:value-type="float" office:value="76" table:formula="of:=[.A13]+64" table:style-name="ce2">
            <text:p>76</text:p>
          </table:table-cell>
          <table:table-cell table:style-name="ce5"/>
          <table:table-cell office:value-type="string" office:string-value="SHIFT - RETURN" table:formula="of:=CONCATENATE(&quot;SHIFT - &quot;;[.B13])" table:style-name="ce6">
            <text:p>SHIFT - RETURN</text:p>
          </table:table-cell>
          <table:table-cell table:style-name="ce1"/>
          <table:table-cell office:value-type="float" office:value="140" table:formula="of:=[.A13]+128" table:style-name="ce2">
            <text:p>140</text:p>
          </table:table-cell>
          <table:table-cell table:style-name="ce5"/>
          <table:table-cell office:value-type="string" office:string-value="CONTROL - RETURN" table:formula="of:=CONCATENATE(&quot;CONTROL - &quot;;[.B13])" table:style-name="ce7">
            <text:p>CONTROL - RETURN</text:p>
          </table:table-cell>
          <table:table-cell table:style-name="ce1"/>
          <table:table-cell office:value-type="float" office:value="204" table:formula="of:=[.A13]+192" table:style-name="ce2">
            <text:p>204</text:p>
          </table:table-cell>
          <table:table-cell table:style-name="ce5"/>
          <table:table-cell office:value-type="string" office:string-value="SHIFT-CONTROL - RETURN" table:formula="of:=CONCATENATE(&quot;SHIFT-CONTROL - &quot;;[.B13])" table:style-name="ce7">
            <text:p>SHIFT-CONTROL - RETURN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I</text:p>
          </table:table-cell>
          <table:table-cell table:style-name="ce4"/>
          <table:table-cell office:value-type="float" office:value="77" table:formula="of:=[.A14]+64" table:style-name="ce2">
            <text:p>77</text:p>
          </table:table-cell>
          <table:table-cell table:style-name="ce5"/>
          <table:table-cell office:value-type="string" office:string-value="SHIFT - I" table:formula="of:=CONCATENATE(&quot;SHIFT - &quot;;[.B14])" table:style-name="ce6">
            <text:p>SHIFT - I</text:p>
          </table:table-cell>
          <table:table-cell table:style-name="ce1"/>
          <table:table-cell office:value-type="float" office:value="141" table:formula="of:=[.A14]+128" table:style-name="ce2">
            <text:p>141</text:p>
          </table:table-cell>
          <table:table-cell table:style-name="ce5"/>
          <table:table-cell office:value-type="string" office:string-value="CONTROL - I" table:formula="of:=CONCATENATE(&quot;CONTROL - &quot;;[.B14])" table:style-name="ce7">
            <text:p>CONTROL - I</text:p>
          </table:table-cell>
          <table:table-cell table:style-name="ce1"/>
          <table:table-cell office:value-type="float" office:value="205" table:formula="of:=[.A14]+192" table:style-name="ce2">
            <text:p>205</text:p>
          </table:table-cell>
          <table:table-cell table:style-name="ce5"/>
          <table:table-cell office:value-type="string" office:string-value="SHIFT-CONTROL - I" table:formula="of:=CONCATENATE(&quot;SHIFT-CONTROL - &quot;;[.B14])" table:style-name="ce7">
            <text:p>SHIFT-CONTROL - I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-</text:p>
          </table:table-cell>
          <table:table-cell table:style-name="ce4"/>
          <table:table-cell office:value-type="float" office:value="78" table:formula="of:=[.A15]+64" table:style-name="ce2">
            <text:p>78</text:p>
          </table:table-cell>
          <table:table-cell table:style-name="ce5"/>
          <table:table-cell office:value-type="string" office:string-value="SHIFT - -" table:formula="of:=CONCATENATE(&quot;SHIFT - &quot;;[.B15])" table:style-name="ce6">
            <text:p>SHIFT - -</text:p>
          </table:table-cell>
          <table:table-cell table:style-name="ce1"/>
          <table:table-cell office:value-type="float" office:value="142" table:formula="of:=[.A15]+128" table:style-name="ce2">
            <text:p>142</text:p>
          </table:table-cell>
          <table:table-cell table:style-name="ce5"/>
          <table:table-cell office:value-type="string" office:string-value="CONTROL - -" table:formula="of:=CONCATENATE(&quot;CONTROL - &quot;;[.B15])" table:style-name="ce7">
            <text:p>CONTROL - -</text:p>
          </table:table-cell>
          <table:table-cell table:style-name="ce1"/>
          <table:table-cell office:value-type="float" office:value="206" table:formula="of:=[.A15]+192" table:style-name="ce2">
            <text:p>206</text:p>
          </table:table-cell>
          <table:table-cell table:style-name="ce5"/>
          <table:table-cell office:value-type="string" office:string-value="SHIFT-CONTROL - -" table:formula="of:=CONCATENATE(&quot;SHIFT-CONTROL - &quot;;[.B15])" table:style-name="ce7">
            <text:p>SHIFT-CONTROL - -</text:p>
          </table:table-cell>
          <table:table-cell table:number-columns-repeated="1637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=</text:p>
          </table:table-cell>
          <table:table-cell table:style-name="ce4"/>
          <table:table-cell office:value-type="float" office:value="79" table:formula="of:=[.A16]+64" table:style-name="ce2">
            <text:p>79</text:p>
          </table:table-cell>
          <table:table-cell table:style-name="ce5"/>
          <table:table-cell office:value-type="string" office:string-value="SHIFT - =" table:formula="of:=CONCATENATE(&quot;SHIFT - &quot;;[.B16])" table:style-name="ce6">
            <text:p>SHIFT - =</text:p>
          </table:table-cell>
          <table:table-cell table:style-name="ce1"/>
          <table:table-cell office:value-type="float" office:value="143" table:formula="of:=[.A16]+128" table:style-name="ce2">
            <text:p>143</text:p>
          </table:table-cell>
          <table:table-cell table:style-name="ce5"/>
          <table:table-cell office:value-type="string" office:string-value="CONTROL - =" table:formula="of:=CONCATENATE(&quot;CONTROL - &quot;;[.B16])" table:style-name="ce7">
            <text:p>CONTROL - =</text:p>
          </table:table-cell>
          <table:table-cell table:style-name="ce1"/>
          <table:table-cell office:value-type="float" office:value="207" table:formula="of:=[.A16]+192" table:style-name="ce2">
            <text:p>207</text:p>
          </table:table-cell>
          <table:table-cell table:style-name="ce5"/>
          <table:table-cell office:value-type="string" office:string-value="SHIFT-CONTROL - =" table:formula="of:=CONCATENATE(&quot;SHIFT-CONTROL - &quot;;[.B16])" table:style-name="ce7">
            <text:p>SHIFT-CONTROL - =</text:p>
          </table:table-cell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V</text:p>
          </table:table-cell>
          <table:table-cell table:style-name="ce4"/>
          <table:table-cell office:value-type="float" office:value="80" table:formula="of:=[.A17]+64" table:style-name="ce2">
            <text:p>80</text:p>
          </table:table-cell>
          <table:table-cell table:style-name="ce5"/>
          <table:table-cell office:value-type="string" office:string-value="SHIFT - V" table:formula="of:=CONCATENATE(&quot;SHIFT - &quot;;[.B17])" table:style-name="ce6">
            <text:p>SHIFT - V</text:p>
          </table:table-cell>
          <table:table-cell table:style-name="ce1"/>
          <table:table-cell office:value-type="float" office:value="144" table:formula="of:=[.A17]+128" table:style-name="ce2">
            <text:p>144</text:p>
          </table:table-cell>
          <table:table-cell table:style-name="ce5"/>
          <table:table-cell office:value-type="string" office:string-value="CONTROL - V" table:formula="of:=CONCATENATE(&quot;CONTROL - &quot;;[.B17])" table:style-name="ce7">
            <text:p>CONTROL - V</text:p>
          </table:table-cell>
          <table:table-cell table:style-name="ce1"/>
          <table:table-cell office:value-type="float" office:value="208" table:formula="of:=[.A17]+192" table:style-name="ce2">
            <text:p>208</text:p>
          </table:table-cell>
          <table:table-cell table:style-name="ce5"/>
          <table:table-cell office:value-type="string" office:string-value="SHIFT-CONTROL - V" table:formula="of:=CONCATENATE(&quot;SHIFT-CONTROL - &quot;;[.B17])" table:style-name="ce7">
            <text:p>SHIFT-CONTROL - V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HELP</text:p>
          </table:table-cell>
          <table:table-cell table:style-name="ce4"/>
          <table:table-cell office:value-type="float" office:value="81" table:formula="of:=[.A18]+64" table:style-name="ce2">
            <text:p>81</text:p>
          </table:table-cell>
          <table:table-cell table:style-name="ce5"/>
          <table:table-cell office:value-type="string" office:string-value="SHIFT - HELP" table:formula="of:=CONCATENATE(&quot;SHIFT - &quot;;[.B18])" table:style-name="ce6">
            <text:p>SHIFT - HELP</text:p>
          </table:table-cell>
          <table:table-cell table:style-name="ce1"/>
          <table:table-cell office:value-type="float" office:value="145" table:formula="of:=[.A18]+128" table:style-name="ce2">
            <text:p>145</text:p>
          </table:table-cell>
          <table:table-cell table:style-name="ce5"/>
          <table:table-cell office:value-type="string" office:string-value="CONTROL - HELP" table:formula="of:=CONCATENATE(&quot;CONTROL - &quot;;[.B18])" table:style-name="ce7">
            <text:p>CONTROL - HELP</text:p>
          </table:table-cell>
          <table:table-cell table:style-name="ce1"/>
          <table:table-cell office:value-type="float" office:value="209" table:formula="of:=[.A18]+192" table:style-name="ce2">
            <text:p>209</text:p>
          </table:table-cell>
          <table:table-cell table:style-name="ce5"/>
          <table:table-cell office:value-type="string" office:string-value="SHIFT-CONTROL - HELP" table:formula="of:=CONCATENATE(&quot;SHIFT-CONTROL - &quot;;[.B18])" table:style-name="ce7">
            <text:p>SHIFT-CONTROL - HELP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C</text:p>
          </table:table-cell>
          <table:table-cell table:style-name="ce4"/>
          <table:table-cell office:value-type="float" office:value="82" table:formula="of:=[.A19]+64" table:style-name="ce2">
            <text:p>82</text:p>
          </table:table-cell>
          <table:table-cell table:style-name="ce5"/>
          <table:table-cell office:value-type="string" office:string-value="SHIFT - C" table:formula="of:=CONCATENATE(&quot;SHIFT - &quot;;[.B19])" table:style-name="ce6">
            <text:p>SHIFT - C</text:p>
          </table:table-cell>
          <table:table-cell table:style-name="ce1"/>
          <table:table-cell office:value-type="float" office:value="146" table:formula="of:=[.A19]+128" table:style-name="ce2">
            <text:p>146</text:p>
          </table:table-cell>
          <table:table-cell table:style-name="ce5"/>
          <table:table-cell office:value-type="string" office:string-value="CONTROL - C" table:formula="of:=CONCATENATE(&quot;CONTROL - &quot;;[.B19])" table:style-name="ce7">
            <text:p>CONTROL - C</text:p>
          </table:table-cell>
          <table:table-cell table:style-name="ce1"/>
          <table:table-cell office:value-type="float" office:value="210" table:formula="of:=[.A19]+192" table:style-name="ce2">
            <text:p>210</text:p>
          </table:table-cell>
          <table:table-cell table:style-name="ce5"/>
          <table:table-cell office:value-type="string" office:string-value="SHIFT-CONTROL - C" table:formula="of:=CONCATENATE(&quot;SHIFT-CONTROL - &quot;;[.B19])" table:style-name="ce7">
            <text:p>SHIFT-CONTROL - C</text:p>
          </table:table-cell>
          <table:table-cell table:number-columns-repeated="1637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1">
            <text:p>F3</text:p>
          </table:table-cell>
          <table:table-cell table:style-name="ce4"/>
          <table:table-cell office:value-type="float" office:value="83" table:formula="of:=[.A20]+64" table:style-name="ce2">
            <text:p>83</text:p>
          </table:table-cell>
          <table:table-cell table:style-name="ce5"/>
          <table:table-cell office:value-type="string" office:string-value="SHIFT - F3" table:formula="of:=CONCATENATE(&quot;SHIFT - &quot;;[.B20])" table:style-name="ce12">
            <text:p>SHIFT - F3</text:p>
          </table:table-cell>
          <table:table-cell table:style-name="ce1"/>
          <table:table-cell office:value-type="float" office:value="147" table:formula="of:=[.A20]+128" table:style-name="ce2">
            <text:p>147</text:p>
          </table:table-cell>
          <table:table-cell table:style-name="ce5"/>
          <table:table-cell office:value-type="string" office:string-value="CONTROL - F3" table:formula="of:=CONCATENATE(&quot;CONTROL - &quot;;[.B20])" table:style-name="ce14">
            <text:p>CONTROL - F3</text:p>
          </table:table-cell>
          <table:table-cell table:style-name="ce1"/>
          <table:table-cell office:value-type="float" office:value="211" table:formula="of:=[.A20]+192" table:style-name="ce2">
            <text:p>211</text:p>
          </table:table-cell>
          <table:table-cell table:style-name="ce5"/>
          <table:table-cell office:value-type="string" office:string-value="SHIFT-CONTROL - F3" table:formula="of:=CONCATENATE(&quot;SHIFT-CONTROL - &quot;;[.B20])" table:style-name="ce14">
            <text:p>SHIFT-CONTROL - F3</text:p>
          </table:table-cell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1">
            <text:p>F4</text:p>
          </table:table-cell>
          <table:table-cell table:style-name="ce4"/>
          <table:table-cell office:value-type="float" office:value="84" table:formula="of:=[.A21]+64" table:style-name="ce2">
            <text:p>84</text:p>
          </table:table-cell>
          <table:table-cell table:style-name="ce5"/>
          <table:table-cell office:value-type="string" office:string-value="SHIFT - F4" table:formula="of:=CONCATENATE(&quot;SHIFT - &quot;;[.B21])" table:style-name="ce12">
            <text:p>SHIFT - F4</text:p>
          </table:table-cell>
          <table:table-cell table:style-name="ce1"/>
          <table:table-cell office:value-type="float" office:value="148" table:formula="of:=[.A21]+128" table:style-name="ce2">
            <text:p>148</text:p>
          </table:table-cell>
          <table:table-cell table:style-name="ce5"/>
          <table:table-cell office:value-type="string" office:string-value="CONTROL - F4" table:formula="of:=CONCATENATE(&quot;CONTROL - &quot;;[.B21])" table:style-name="ce14">
            <text:p>CONTROL - F4</text:p>
          </table:table-cell>
          <table:table-cell table:style-name="ce1"/>
          <table:table-cell office:value-type="float" office:value="212" table:formula="of:=[.A21]+192" table:style-name="ce2">
            <text:p>212</text:p>
          </table:table-cell>
          <table:table-cell table:style-name="ce5"/>
          <table:table-cell office:value-type="string" office:string-value="SHIFT-CONTROL - F4" table:formula="of:=CONCATENATE(&quot;SHIFT-CONTROL - &quot;;[.B21])" table:style-name="ce14">
            <text:p>SHIFT-CONTROL - F4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B</text:p>
          </table:table-cell>
          <table:table-cell table:style-name="ce4"/>
          <table:table-cell office:value-type="float" office:value="85" table:formula="of:=[.A22]+64" table:style-name="ce2">
            <text:p>85</text:p>
          </table:table-cell>
          <table:table-cell table:style-name="ce5"/>
          <table:table-cell office:value-type="string" office:string-value="SHIFT - B" table:formula="of:=CONCATENATE(&quot;SHIFT - &quot;;[.B22])" table:style-name="ce6">
            <text:p>SHIFT - B</text:p>
          </table:table-cell>
          <table:table-cell table:style-name="ce1"/>
          <table:table-cell office:value-type="float" office:value="149" table:formula="of:=[.A22]+128" table:style-name="ce2">
            <text:p>149</text:p>
          </table:table-cell>
          <table:table-cell table:style-name="ce5"/>
          <table:table-cell office:value-type="string" office:string-value="CONTROL - B" table:formula="of:=CONCATENATE(&quot;CONTROL - &quot;;[.B22])" table:style-name="ce7">
            <text:p>CONTROL - B</text:p>
          </table:table-cell>
          <table:table-cell table:style-name="ce1"/>
          <table:table-cell office:value-type="float" office:value="213" table:formula="of:=[.A22]+192" table:style-name="ce2">
            <text:p>213</text:p>
          </table:table-cell>
          <table:table-cell table:style-name="ce5"/>
          <table:table-cell office:value-type="string" office:string-value="SHIFT-CONTROL - B" table:formula="of:=CONCATENATE(&quot;SHIFT-CONTROL - &quot;;[.B22])" table:style-name="ce7">
            <text:p>SHIFT-CONTROL - B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X</text:p>
          </table:table-cell>
          <table:table-cell table:style-name="ce4"/>
          <table:table-cell office:value-type="float" office:value="86" table:formula="of:=[.A23]+64" table:style-name="ce2">
            <text:p>86</text:p>
          </table:table-cell>
          <table:table-cell table:style-name="ce5"/>
          <table:table-cell office:value-type="string" office:string-value="SHIFT - X" table:formula="of:=CONCATENATE(&quot;SHIFT - &quot;;[.B23])" table:style-name="ce6">
            <text:p>SHIFT - X</text:p>
          </table:table-cell>
          <table:table-cell table:style-name="ce1"/>
          <table:table-cell office:value-type="float" office:value="150" table:formula="of:=[.A23]+128" table:style-name="ce2">
            <text:p>150</text:p>
          </table:table-cell>
          <table:table-cell table:style-name="ce5"/>
          <table:table-cell office:value-type="string" office:string-value="CONTROL - X" table:formula="of:=CONCATENATE(&quot;CONTROL - &quot;;[.B23])" table:style-name="ce7">
            <text:p>CONTROL - X</text:p>
          </table:table-cell>
          <table:table-cell table:style-name="ce1"/>
          <table:table-cell office:value-type="float" office:value="214" table:formula="of:=[.A23]+192" table:style-name="ce2">
            <text:p>214</text:p>
          </table:table-cell>
          <table:table-cell table:style-name="ce5"/>
          <table:table-cell office:value-type="string" office:string-value="SHIFT-CONTROL - X" table:formula="of:=CONCATENATE(&quot;SHIFT-CONTROL - &quot;;[.B23])" table:style-name="ce7">
            <text:p>SHIFT-CONTROL - X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Z</text:p>
          </table:table-cell>
          <table:table-cell table:style-name="ce4"/>
          <table:table-cell office:value-type="float" office:value="87" table:formula="of:=[.A24]+64" table:style-name="ce2">
            <text:p>87</text:p>
          </table:table-cell>
          <table:table-cell table:style-name="ce5"/>
          <table:table-cell office:value-type="string" office:string-value="SHIFT - Z" table:formula="of:=CONCATENATE(&quot;SHIFT - &quot;;[.B24])" table:style-name="ce6">
            <text:p>SHIFT - Z</text:p>
          </table:table-cell>
          <table:table-cell table:style-name="ce1"/>
          <table:table-cell office:value-type="float" office:value="151" table:formula="of:=[.A24]+128" table:style-name="ce2">
            <text:p>151</text:p>
          </table:table-cell>
          <table:table-cell table:style-name="ce5"/>
          <table:table-cell office:value-type="string" office:string-value="CONTROL - Z" table:formula="of:=CONCATENATE(&quot;CONTROL - &quot;;[.B24])" table:style-name="ce7">
            <text:p>CONTROL - Z</text:p>
          </table:table-cell>
          <table:table-cell table:style-name="ce1"/>
          <table:table-cell office:value-type="float" office:value="215" table:formula="of:=[.A24]+192" table:style-name="ce2">
            <text:p>215</text:p>
          </table:table-cell>
          <table:table-cell table:style-name="ce5"/>
          <table:table-cell office:value-type="string" office:string-value="SHIFT-CONTROL - Z" table:formula="of:=CONCATENATE(&quot;SHIFT-CONTROL - &quot;;[.B24])" table:style-name="ce7">
            <text:p>SHIFT-CONTROL - Z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" table:style-name="ce3">
            <text:p>4</text:p>
          </table:table-cell>
          <table:table-cell table:style-name="ce4"/>
          <table:table-cell office:value-type="float" office:value="88" table:formula="of:=[.A25]+64" table:style-name="ce2">
            <text:p>88</text:p>
          </table:table-cell>
          <table:table-cell table:style-name="ce5"/>
          <table:table-cell office:value-type="string" office:string-value="SHIFT - 4" table:formula="of:=CONCATENATE(&quot;SHIFT - &quot;;[.B25])" table:style-name="ce6">
            <text:p>SHIFT - 4</text:p>
          </table:table-cell>
          <table:table-cell table:style-name="ce1"/>
          <table:table-cell office:value-type="float" office:value="152" table:formula="of:=[.A25]+128" table:style-name="ce2">
            <text:p>152</text:p>
          </table:table-cell>
          <table:table-cell table:style-name="ce5"/>
          <table:table-cell office:value-type="string" office:string-value="CONTROL - 4" table:formula="of:=CONCATENATE(&quot;CONTROL - &quot;;[.B25])" table:style-name="ce7">
            <text:p>CONTROL - 4</text:p>
          </table:table-cell>
          <table:table-cell table:style-name="ce1"/>
          <table:table-cell office:value-type="float" office:value="216" table:formula="of:=[.A25]+192" table:style-name="ce2">
            <text:p>216</text:p>
          </table:table-cell>
          <table:table-cell table:style-name="ce5"/>
          <table:table-cell office:value-type="string" office:string-value="SHIFT-CONTROL - 4" table:formula="of:=CONCATENATE(&quot;SHIFT-CONTROL - &quot;;[.B25])" table:style-name="ce7">
            <text:p>SHIFT-CONTROL - 4</text:p>
          </table:table-cell>
          <table:table-cell table:number-columns-repeated="1637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0">
            <text:p>F6</text:p>
          </table:table-cell>
          <table:table-cell table:style-name="ce4"/>
          <table:table-cell office:value-type="float" office:value="89" table:formula="of:=[.A26]+64" table:style-name="ce2">
            <text:p>89</text:p>
          </table:table-cell>
          <table:table-cell table:style-name="ce5"/>
          <table:table-cell office:value-type="string" table:style-name="ce13">
            <text:p>SHIFT-F6</text:p>
          </table:table-cell>
          <table:table-cell table:style-name="ce1"/>
          <table:table-cell office:value-type="float" office:value="153" table:formula="of:=[.A26]+128" table:style-name="ce2">
            <text:p>153</text:p>
          </table:table-cell>
          <table:table-cell table:style-name="ce5"/>
          <table:table-cell office:value-type="string" table:style-name="ce15">
            <text:p>CONTROL-F6</text:p>
          </table:table-cell>
          <table:table-cell table:style-name="ce1"/>
          <table:table-cell office:value-type="float" office:value="217" table:formula="of:=[.A26]+192" table:style-name="ce2">
            <text:p>217</text:p>
          </table:table-cell>
          <table:table-cell table:style-name="ce5"/>
          <table:table-cell office:value-type="string" table:style-name="ce15">
            <text:p>SHIFT-CONTROL-F6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3" table:style-name="ce3">
            <text:p>3</text:p>
          </table:table-cell>
          <table:table-cell table:style-name="ce4"/>
          <table:table-cell office:value-type="float" office:value="90" table:formula="of:=[.A27]+64" table:style-name="ce2">
            <text:p>90</text:p>
          </table:table-cell>
          <table:table-cell table:style-name="ce5"/>
          <table:table-cell office:value-type="string" office:string-value="SHIFT - 3" table:formula="of:=CONCATENATE(&quot;SHIFT - &quot;;[.B27])" table:style-name="ce6">
            <text:p>SHIFT - 3</text:p>
          </table:table-cell>
          <table:table-cell table:style-name="ce1"/>
          <table:table-cell office:value-type="float" office:value="154" table:formula="of:=[.A27]+128" table:style-name="ce2">
            <text:p>154</text:p>
          </table:table-cell>
          <table:table-cell table:style-name="ce5"/>
          <table:table-cell office:value-type="string" office:string-value="CONTROL - 3" table:formula="of:=CONCATENATE(&quot;CONTROL - &quot;;[.B27])" table:style-name="ce7">
            <text:p>CONTROL - 3</text:p>
          </table:table-cell>
          <table:table-cell table:style-name="ce1"/>
          <table:table-cell office:value-type="float" office:value="218" table:formula="of:=[.A27]+192" table:style-name="ce2">
            <text:p>218</text:p>
          </table:table-cell>
          <table:table-cell table:style-name="ce5"/>
          <table:table-cell office:value-type="string" office:string-value="SHIFT-CONTROL - 3" table:formula="of:=CONCATENATE(&quot;SHIFT-CONTROL - &quot;;[.B27])" table:style-name="ce7">
            <text:p>SHIFT-CONTROL - 3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6" table:style-name="ce3">
            <text:p>6</text:p>
          </table:table-cell>
          <table:table-cell table:style-name="ce4"/>
          <table:table-cell office:value-type="float" office:value="91" table:formula="of:=[.A28]+64" table:style-name="ce2">
            <text:p>91</text:p>
          </table:table-cell>
          <table:table-cell table:style-name="ce5"/>
          <table:table-cell office:value-type="string" office:string-value="SHIFT - 6" table:formula="of:=CONCATENATE(&quot;SHIFT - &quot;;[.B28])" table:style-name="ce6">
            <text:p>SHIFT - 6</text:p>
          </table:table-cell>
          <table:table-cell table:style-name="ce1"/>
          <table:table-cell office:value-type="float" office:value="155" table:formula="of:=[.A28]+128" table:style-name="ce2">
            <text:p>155</text:p>
          </table:table-cell>
          <table:table-cell table:style-name="ce5"/>
          <table:table-cell office:value-type="string" office:string-value="CONTROL - 6" table:formula="of:=CONCATENATE(&quot;CONTROL - &quot;;[.B28])" table:style-name="ce7">
            <text:p>CONTROL - 6</text:p>
          </table:table-cell>
          <table:table-cell table:style-name="ce1"/>
          <table:table-cell office:value-type="float" office:value="219" table:formula="of:=[.A28]+192" table:style-name="ce2">
            <text:p>219</text:p>
          </table:table-cell>
          <table:table-cell table:style-name="ce5"/>
          <table:table-cell office:value-type="string" office:string-value="SHIFT-CONTROL - 6" table:formula="of:=CONCATENATE(&quot;SHIFT-CONTROL - &quot;;[.B28])" table:style-name="ce7">
            <text:p>SHIFT-CONTROL - 6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ESC</text:p>
          </table:table-cell>
          <table:table-cell table:style-name="ce4"/>
          <table:table-cell office:value-type="float" office:value="92" table:formula="of:=[.A29]+64" table:style-name="ce2">
            <text:p>92</text:p>
          </table:table-cell>
          <table:table-cell table:style-name="ce5"/>
          <table:table-cell office:value-type="string" office:string-value="SHIFT - ESC" table:formula="of:=CONCATENATE(&quot;SHIFT - &quot;;[.B29])" table:style-name="ce6">
            <text:p>SHIFT - ESC</text:p>
          </table:table-cell>
          <table:table-cell table:style-name="ce1"/>
          <table:table-cell office:value-type="float" office:value="156" table:formula="of:=[.A29]+128" table:style-name="ce2">
            <text:p>156</text:p>
          </table:table-cell>
          <table:table-cell table:style-name="ce5"/>
          <table:table-cell office:value-type="string" office:string-value="CONTROL - ESC" table:formula="of:=CONCATENATE(&quot;CONTROL - &quot;;[.B29])" table:style-name="ce7">
            <text:p>CONTROL - ESC</text:p>
          </table:table-cell>
          <table:table-cell table:style-name="ce1"/>
          <table:table-cell office:value-type="float" office:value="220" table:formula="of:=[.A29]+192" table:style-name="ce2">
            <text:p>220</text:p>
          </table:table-cell>
          <table:table-cell table:style-name="ce5"/>
          <table:table-cell office:value-type="string" office:string-value="SHIFT-CONTROL - ESC" table:formula="of:=CONCATENATE(&quot;SHIFT-CONTROL - &quot;;[.B29])" table:style-name="ce7">
            <text:p>SHIFT-CONTROL - ESC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5" table:style-name="ce3">
            <text:p>5</text:p>
          </table:table-cell>
          <table:table-cell table:style-name="ce4"/>
          <table:table-cell office:value-type="float" office:value="93" table:formula="of:=[.A30]+64" table:style-name="ce2">
            <text:p>93</text:p>
          </table:table-cell>
          <table:table-cell table:style-name="ce5"/>
          <table:table-cell office:value-type="string" office:string-value="SHIFT - 5" table:formula="of:=CONCATENATE(&quot;SHIFT - &quot;;[.B30])" table:style-name="ce6">
            <text:p>SHIFT - 5</text:p>
          </table:table-cell>
          <table:table-cell table:style-name="ce1"/>
          <table:table-cell office:value-type="float" office:value="157" table:formula="of:=[.A30]+128" table:style-name="ce2">
            <text:p>157</text:p>
          </table:table-cell>
          <table:table-cell table:style-name="ce5"/>
          <table:table-cell office:value-type="string" office:string-value="CONTROL - 5" table:formula="of:=CONCATENATE(&quot;CONTROL - &quot;;[.B30])" table:style-name="ce7">
            <text:p>CONTROL - 5</text:p>
          </table:table-cell>
          <table:table-cell table:style-name="ce1"/>
          <table:table-cell office:value-type="float" office:value="221" table:formula="of:=[.A30]+192" table:style-name="ce2">
            <text:p>221</text:p>
          </table:table-cell>
          <table:table-cell table:style-name="ce5"/>
          <table:table-cell office:value-type="string" office:string-value="SHIFT-CONTROL - 5" table:formula="of:=CONCATENATE(&quot;SHIFT-CONTROL - &quot;;[.B30])" table:style-name="ce7">
            <text:p>SHIFT-CONTROL - 5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2" table:style-name="ce3">
            <text:p>2</text:p>
          </table:table-cell>
          <table:table-cell table:style-name="ce4"/>
          <table:table-cell office:value-type="float" office:value="94" table:formula="of:=[.A31]+64" table:style-name="ce2">
            <text:p>94</text:p>
          </table:table-cell>
          <table:table-cell table:style-name="ce5"/>
          <table:table-cell office:value-type="string" office:string-value="SHIFT - 2" table:formula="of:=CONCATENATE(&quot;SHIFT - &quot;;[.B31])" table:style-name="ce6">
            <text:p>SHIFT - 2</text:p>
          </table:table-cell>
          <table:table-cell table:style-name="ce1"/>
          <table:table-cell office:value-type="float" office:value="158" table:formula="of:=[.A31]+128" table:style-name="ce2">
            <text:p>158</text:p>
          </table:table-cell>
          <table:table-cell table:style-name="ce5"/>
          <table:table-cell office:value-type="string" office:string-value="CONTROL - 2" table:formula="of:=CONCATENATE(&quot;CONTROL - &quot;;[.B31])" table:style-name="ce7">
            <text:p>CONTROL - 2</text:p>
          </table:table-cell>
          <table:table-cell table:style-name="ce1"/>
          <table:table-cell office:value-type="float" office:value="222" table:formula="of:=[.A31]+192" table:style-name="ce2">
            <text:p>222</text:p>
          </table:table-cell>
          <table:table-cell table:style-name="ce5"/>
          <table:table-cell office:value-type="string" office:string-value="SHIFT-CONTROL - 2" table:formula="of:=CONCATENATE(&quot;SHIFT-CONTROL - &quot;;[.B31])" table:style-name="ce7">
            <text:p>SHIFT-CONTROL - 2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" table:style-name="ce3">
            <text:p>1</text:p>
          </table:table-cell>
          <table:table-cell table:style-name="ce4"/>
          <table:table-cell office:value-type="float" office:value="95" table:formula="of:=[.A32]+64" table:style-name="ce2">
            <text:p>95</text:p>
          </table:table-cell>
          <table:table-cell table:style-name="ce5"/>
          <table:table-cell office:value-type="string" office:string-value="SHIFT - 1" table:formula="of:=CONCATENATE(&quot;SHIFT - &quot;;[.B32])" table:style-name="ce6">
            <text:p>SHIFT - 1</text:p>
          </table:table-cell>
          <table:table-cell table:style-name="ce1"/>
          <table:table-cell office:value-type="float" office:value="159" table:formula="of:=[.A32]+128" table:style-name="ce2">
            <text:p>159</text:p>
          </table:table-cell>
          <table:table-cell table:style-name="ce5"/>
          <table:table-cell office:value-type="string" office:string-value="CONTROL - 1" table:formula="of:=CONCATENATE(&quot;CONTROL - &quot;;[.B32])" table:style-name="ce7">
            <text:p>CONTROL - 1</text:p>
          </table:table-cell>
          <table:table-cell table:style-name="ce1"/>
          <table:table-cell office:value-type="float" office:value="223" table:formula="of:=[.A32]+192" table:style-name="ce2">
            <text:p>223</text:p>
          </table:table-cell>
          <table:table-cell table:style-name="ce5"/>
          <table:table-cell office:value-type="string" office:string-value="SHIFT-CONTROL - 1" table:formula="of:=CONCATENATE(&quot;SHIFT-CONTROL - &quot;;[.B32])" table:style-name="ce7">
            <text:p>SHIFT-CONTROL - 1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,</text:p>
          </table:table-cell>
          <table:table-cell table:style-name="ce4"/>
          <table:table-cell office:value-type="float" office:value="96" table:formula="of:=[.A33]+64" table:style-name="ce2">
            <text:p>96</text:p>
          </table:table-cell>
          <table:table-cell table:style-name="ce5"/>
          <table:table-cell office:value-type="string" office:string-value="SHIFT - ," table:formula="of:=CONCATENATE(&quot;SHIFT - &quot;;[.B33])" table:style-name="ce6">
            <text:p>SHIFT - ,</text:p>
          </table:table-cell>
          <table:table-cell table:style-name="ce1"/>
          <table:table-cell office:value-type="float" office:value="160" table:formula="of:=[.A33]+128" table:style-name="ce2">
            <text:p>160</text:p>
          </table:table-cell>
          <table:table-cell table:style-name="ce5"/>
          <table:table-cell office:value-type="string" office:string-value="CONTROL - ," table:formula="of:=CONCATENATE(&quot;CONTROL - &quot;;[.B33])" table:style-name="ce7">
            <text:p>CONTROL - ,</text:p>
          </table:table-cell>
          <table:table-cell table:style-name="ce1"/>
          <table:table-cell office:value-type="float" office:value="224" table:formula="of:=[.A33]+192" table:style-name="ce2">
            <text:p>224</text:p>
          </table:table-cell>
          <table:table-cell table:style-name="ce5"/>
          <table:table-cell office:value-type="string" office:string-value="SHIFT-CONTROL - ," table:formula="of:=CONCATENATE(&quot;SHIFT-CONTROL - &quot;;[.B33])" table:style-name="ce7">
            <text:p>SHIFT-CONTROL - ,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SPACE</text:p>
          </table:table-cell>
          <table:table-cell table:style-name="ce4"/>
          <table:table-cell office:value-type="float" office:value="97" table:formula="of:=[.A34]+64" table:style-name="ce2">
            <text:p>97</text:p>
          </table:table-cell>
          <table:table-cell table:style-name="ce5"/>
          <table:table-cell office:value-type="string" office:string-value="SHIFT - SPACE" table:formula="of:=CONCATENATE(&quot;SHIFT - &quot;;[.B34])" table:style-name="ce6">
            <text:p>SHIFT - SPACE</text:p>
          </table:table-cell>
          <table:table-cell table:style-name="ce1"/>
          <table:table-cell office:value-type="float" office:value="161" table:formula="of:=[.A34]+128" table:style-name="ce2">
            <text:p>161</text:p>
          </table:table-cell>
          <table:table-cell table:style-name="ce5"/>
          <table:table-cell office:value-type="string" office:string-value="CONTROL - SPACE" table:formula="of:=CONCATENATE(&quot;CONTROL - &quot;;[.B34])" table:style-name="ce7">
            <text:p>CONTROL - SPACE</text:p>
          </table:table-cell>
          <table:table-cell table:style-name="ce1"/>
          <table:table-cell office:value-type="float" office:value="225" table:formula="of:=[.A34]+192" table:style-name="ce2">
            <text:p>225</text:p>
          </table:table-cell>
          <table:table-cell table:style-name="ce5"/>
          <table:table-cell office:value-type="string" office:string-value="SHIFT-CONTROL - SPACE" table:formula="of:=CONCATENATE(&quot;SHIFT-CONTROL - &quot;;[.B34])" table:style-name="ce7">
            <text:p>SHIFT-CONTROL - SPACE</text:p>
          </table:table-cell>
          <table:table-cell table:number-columns-repeated="1637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.</text:p>
          </table:table-cell>
          <table:table-cell table:style-name="ce4"/>
          <table:table-cell office:value-type="float" office:value="98" table:formula="of:=[.A35]+64" table:style-name="ce2">
            <text:p>98</text:p>
          </table:table-cell>
          <table:table-cell table:style-name="ce5"/>
          <table:table-cell office:value-type="string" office:string-value="SHIFT - ." table:formula="of:=CONCATENATE(&quot;SHIFT - &quot;;[.B35])" table:style-name="ce6">
            <text:p>SHIFT - .</text:p>
          </table:table-cell>
          <table:table-cell table:style-name="ce1"/>
          <table:table-cell office:value-type="float" office:value="162" table:formula="of:=[.A35]+128" table:style-name="ce2">
            <text:p>162</text:p>
          </table:table-cell>
          <table:table-cell table:style-name="ce5"/>
          <table:table-cell office:value-type="string" office:string-value="CONTROL - ." table:formula="of:=CONCATENATE(&quot;CONTROL - &quot;;[.B35])" table:style-name="ce7">
            <text:p>CONTROL - .</text:p>
          </table:table-cell>
          <table:table-cell table:style-name="ce1"/>
          <table:table-cell office:value-type="float" office:value="226" table:formula="of:=[.A35]+192" table:style-name="ce2">
            <text:p>226</text:p>
          </table:table-cell>
          <table:table-cell table:style-name="ce5"/>
          <table:table-cell office:value-type="string" office:string-value="SHIFT-CONTROL - ." table:formula="of:=CONCATENATE(&quot;SHIFT-CONTROL - &quot;;[.B35])" table:style-name="ce7">
            <text:p>SHIFT-CONTROL - .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N</text:p>
          </table:table-cell>
          <table:table-cell table:style-name="ce4"/>
          <table:table-cell office:value-type="float" office:value="99" table:formula="of:=[.A36]+64" table:style-name="ce2">
            <text:p>99</text:p>
          </table:table-cell>
          <table:table-cell table:style-name="ce5"/>
          <table:table-cell office:value-type="string" office:string-value="SHIFT - N" table:formula="of:=CONCATENATE(&quot;SHIFT - &quot;;[.B36])" table:style-name="ce6">
            <text:p>SHIFT - N</text:p>
          </table:table-cell>
          <table:table-cell table:style-name="ce1"/>
          <table:table-cell office:value-type="float" office:value="163" table:formula="of:=[.A36]+128" table:style-name="ce2">
            <text:p>163</text:p>
          </table:table-cell>
          <table:table-cell table:style-name="ce5"/>
          <table:table-cell office:value-type="string" office:string-value="CONTROL - N" table:formula="of:=CONCATENATE(&quot;CONTROL - &quot;;[.B36])" table:style-name="ce7">
            <text:p>CONTROL - N</text:p>
          </table:table-cell>
          <table:table-cell table:style-name="ce1"/>
          <table:table-cell office:value-type="float" office:value="227" table:formula="of:=[.A36]+192" table:style-name="ce2">
            <text:p>227</text:p>
          </table:table-cell>
          <table:table-cell table:style-name="ce5"/>
          <table:table-cell office:value-type="string" office:string-value="SHIFT-CONTROL - N" table:formula="of:=CONCATENATE(&quot;SHIFT-CONTROL - &quot;;[.B36])" table:style-name="ce7">
            <text:p>SHIFT-CONTROL - N</text:p>
          </table:table-cell>
          <table:table-cell table:number-columns-repeated="1637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0">
            <text:p>F9</text:p>
          </table:table-cell>
          <table:table-cell table:style-name="ce4"/>
          <table:table-cell office:value-type="float" office:value="100" table:formula="of:=[.A37]+64" table:style-name="ce2">
            <text:p>100</text:p>
          </table:table-cell>
          <table:table-cell table:style-name="ce5"/>
          <table:table-cell office:value-type="string" office:string-value="SHIFT - F9" table:formula="of:=CONCATENATE(&quot;SHIFT - &quot;;[.B37])" table:style-name="ce13">
            <text:p>SHIFT - F9</text:p>
          </table:table-cell>
          <table:table-cell table:style-name="ce1"/>
          <table:table-cell office:value-type="float" office:value="164" table:formula="of:=[.A37]+128" table:style-name="ce2">
            <text:p>164</text:p>
          </table:table-cell>
          <table:table-cell table:style-name="ce5"/>
          <table:table-cell office:value-type="string" office:string-value="CONTROL - F9" table:formula="of:=CONCATENATE(&quot;CONTROL - &quot;;[.B37])" table:style-name="ce15">
            <text:p>CONTROL - F9</text:p>
          </table:table-cell>
          <table:table-cell table:style-name="ce1"/>
          <table:table-cell office:value-type="float" office:value="228" table:formula="of:=[.A37]+192" table:style-name="ce2">
            <text:p>228</text:p>
          </table:table-cell>
          <table:table-cell table:style-name="ce5"/>
          <table:table-cell office:value-type="string" office:string-value="SHIFT-CONTROL - F9" table:formula="of:=CONCATENATE(&quot;SHIFT-CONTROL - &quot;;[.B37])" table:style-name="ce15">
            <text:p>SHIFT-CONTROL - F9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M</text:p>
          </table:table-cell>
          <table:table-cell table:style-name="ce4"/>
          <table:table-cell office:value-type="float" office:value="101" table:formula="of:=[.A38]+64" table:style-name="ce2">
            <text:p>101</text:p>
          </table:table-cell>
          <table:table-cell table:style-name="ce5"/>
          <table:table-cell office:value-type="string" office:string-value="SHIFT - M" table:formula="of:=CONCATENATE(&quot;SHIFT - &quot;;[.B38])" table:style-name="ce6">
            <text:p>SHIFT - M</text:p>
          </table:table-cell>
          <table:table-cell table:style-name="ce1"/>
          <table:table-cell office:value-type="float" office:value="165" table:formula="of:=[.A38]+128" table:style-name="ce2">
            <text:p>165</text:p>
          </table:table-cell>
          <table:table-cell table:style-name="ce5"/>
          <table:table-cell office:value-type="string" office:string-value="CONTROL - M" table:formula="of:=CONCATENATE(&quot;CONTROL - &quot;;[.B38])" table:style-name="ce7">
            <text:p>CONTROL - M</text:p>
          </table:table-cell>
          <table:table-cell table:style-name="ce1"/>
          <table:table-cell office:value-type="float" office:value="229" table:formula="of:=[.A38]+192" table:style-name="ce2">
            <text:p>229</text:p>
          </table:table-cell>
          <table:table-cell table:style-name="ce5"/>
          <table:table-cell office:value-type="string" office:string-value="SHIFT-CONTROL - M" table:formula="of:=CONCATENATE(&quot;SHIFT-CONTROL - &quot;;[.B38])" table:style-name="ce7">
            <text:p>SHIFT-CONTROL - M</text:p>
          </table:table-cell>
          <table:table-cell table:number-columns-repeated="1637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/</text:p>
          </table:table-cell>
          <table:table-cell table:style-name="ce4"/>
          <table:table-cell office:value-type="float" office:value="102" table:formula="of:=[.A39]+64" table:style-name="ce2">
            <text:p>102</text:p>
          </table:table-cell>
          <table:table-cell table:style-name="ce5"/>
          <table:table-cell office:value-type="string" office:string-value="SHIFT - /" table:formula="of:=CONCATENATE(&quot;SHIFT - &quot;;[.B39])" table:style-name="ce6">
            <text:p>SHIFT - /</text:p>
          </table:table-cell>
          <table:table-cell table:style-name="ce1"/>
          <table:table-cell office:value-type="float" office:value="166" table:formula="of:=[.A39]+128" table:style-name="ce2">
            <text:p>166</text:p>
          </table:table-cell>
          <table:table-cell table:style-name="ce5"/>
          <table:table-cell office:value-type="string" office:string-value="CONTROL - /" table:formula="of:=CONCATENATE(&quot;CONTROL - &quot;;[.B39])" table:style-name="ce7">
            <text:p>CONTROL - /</text:p>
          </table:table-cell>
          <table:table-cell table:style-name="ce1"/>
          <table:table-cell office:value-type="float" office:value="230" table:formula="of:=[.A39]+192" table:style-name="ce2">
            <text:p>230</text:p>
          </table:table-cell>
          <table:table-cell table:style-name="ce5"/>
          <table:table-cell office:value-type="string" office:string-value="SHIFT-CONTROL - /" table:formula="of:=CONCATENATE(&quot;SHIFT-CONTROL - &quot;;[.B39])" table:style-name="ce7">
            <text:p>SHIFT-CONTROL - /</text:p>
          </table:table-cell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INVERSE</text:p>
          </table:table-cell>
          <table:table-cell table:style-name="ce4"/>
          <table:table-cell office:value-type="float" office:value="103" table:formula="of:=[.A40]+64" table:style-name="ce2">
            <text:p>103</text:p>
          </table:table-cell>
          <table:table-cell table:style-name="ce5"/>
          <table:table-cell office:value-type="string" office:string-value="SHIFT - INVERSE" table:formula="of:=CONCATENATE(&quot;SHIFT - &quot;;[.B40])" table:style-name="ce6">
            <text:p>SHIFT - INVERSE</text:p>
          </table:table-cell>
          <table:table-cell table:style-name="ce1"/>
          <table:table-cell office:value-type="float" office:value="167" table:formula="of:=[.A40]+128" table:style-name="ce2">
            <text:p>167</text:p>
          </table:table-cell>
          <table:table-cell table:style-name="ce5"/>
          <table:table-cell office:value-type="string" office:string-value="CONTROL - INVERSE" table:formula="of:=CONCATENATE(&quot;CONTROL - &quot;;[.B40])" table:style-name="ce7">
            <text:p>CONTROL - INVERSE</text:p>
          </table:table-cell>
          <table:table-cell table:style-name="ce1"/>
          <table:table-cell office:value-type="float" office:value="231" table:formula="of:=[.A40]+192" table:style-name="ce2">
            <text:p>231</text:p>
          </table:table-cell>
          <table:table-cell table:style-name="ce5"/>
          <table:table-cell office:value-type="string" office:string-value="SHIFT-CONTROL - INVERSE" table:formula="of:=CONCATENATE(&quot;SHIFT-CONTROL - &quot;;[.B40])" table:style-name="ce7">
            <text:p>SHIFT-CONTROL - INVERSE</text:p>
          </table:table-cell>
          <table:table-cell table:number-columns-repeated="1637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R</text:p>
          </table:table-cell>
          <table:table-cell table:style-name="ce4"/>
          <table:table-cell office:value-type="float" office:value="104" table:formula="of:=[.A41]+64" table:style-name="ce2">
            <text:p>104</text:p>
          </table:table-cell>
          <table:table-cell table:style-name="ce5"/>
          <table:table-cell office:value-type="string" office:string-value="SHIFT - R" table:formula="of:=CONCATENATE(&quot;SHIFT - &quot;;[.B41])" table:style-name="ce6">
            <text:p>SHIFT - R</text:p>
          </table:table-cell>
          <table:table-cell table:style-name="ce1"/>
          <table:table-cell office:value-type="float" office:value="168" table:formula="of:=[.A41]+128" table:style-name="ce2">
            <text:p>168</text:p>
          </table:table-cell>
          <table:table-cell table:style-name="ce5"/>
          <table:table-cell office:value-type="string" office:string-value="CONTROL - R" table:formula="of:=CONCATENATE(&quot;CONTROL - &quot;;[.B41])" table:style-name="ce7">
            <text:p>CONTROL - R</text:p>
          </table:table-cell>
          <table:table-cell table:style-name="ce1"/>
          <table:table-cell office:value-type="float" office:value="232" table:formula="of:=[.A41]+192" table:style-name="ce2">
            <text:p>232</text:p>
          </table:table-cell>
          <table:table-cell table:style-name="ce5"/>
          <table:table-cell office:value-type="string" office:string-value="SHIFT-CONTROL - R" table:formula="of:=CONCATENATE(&quot;SHIFT-CONTROL - &quot;;[.B41])" table:style-name="ce7">
            <text:p>SHIFT-CONTROL - R</text:p>
          </table:table-cell>
          <table:table-cell table:number-columns-repeated="1637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0">
            <text:p>F8</text:p>
          </table:table-cell>
          <table:table-cell table:style-name="ce4"/>
          <table:table-cell office:value-type="float" office:value="105" table:formula="of:=[.A42]+64" table:style-name="ce2">
            <text:p>105</text:p>
          </table:table-cell>
          <table:table-cell table:style-name="ce5"/>
          <table:table-cell office:value-type="string" office:string-value="SHIFT - F8" table:formula="of:=CONCATENATE(&quot;SHIFT - &quot;;[.B42])" table:style-name="ce13">
            <text:p>SHIFT - F8</text:p>
          </table:table-cell>
          <table:table-cell table:style-name="ce1"/>
          <table:table-cell office:value-type="float" office:value="169" table:formula="of:=[.A42]+128" table:style-name="ce2">
            <text:p>169</text:p>
          </table:table-cell>
          <table:table-cell table:style-name="ce5"/>
          <table:table-cell office:value-type="string" office:string-value="CONTROL - F8" table:formula="of:=CONCATENATE(&quot;CONTROL - &quot;;[.B42])" table:style-name="ce15">
            <text:p>CONTROL - F8</text:p>
          </table:table-cell>
          <table:table-cell table:style-name="ce1"/>
          <table:table-cell office:value-type="float" office:value="233" table:formula="of:=[.A42]+192" table:style-name="ce2">
            <text:p>233</text:p>
          </table:table-cell>
          <table:table-cell table:style-name="ce5"/>
          <table:table-cell office:value-type="string" office:string-value="SHIFT-CONTROL - F8" table:formula="of:=CONCATENATE(&quot;SHIFT-CONTROL - &quot;;[.B42])" table:style-name="ce7">
            <text:p>SHIFT-CONTROL - F8</text:p>
          </table:table-cell>
          <table:table-cell table:number-columns-repeated="1637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E</text:p>
          </table:table-cell>
          <table:table-cell table:style-name="ce4"/>
          <table:table-cell office:value-type="float" office:value="106" table:formula="of:=[.A43]+64" table:style-name="ce2">
            <text:p>106</text:p>
          </table:table-cell>
          <table:table-cell table:style-name="ce5"/>
          <table:table-cell office:value-type="string" office:string-value="SHIFT - E" table:formula="of:=CONCATENATE(&quot;SHIFT - &quot;;[.B43])" table:style-name="ce6">
            <text:p>SHIFT - E</text:p>
          </table:table-cell>
          <table:table-cell table:style-name="ce1"/>
          <table:table-cell office:value-type="float" office:value="170" table:formula="of:=[.A43]+128" table:style-name="ce2">
            <text:p>170</text:p>
          </table:table-cell>
          <table:table-cell table:style-name="ce5"/>
          <table:table-cell office:value-type="string" office:string-value="CONTROL - E" table:formula="of:=CONCATENATE(&quot;CONTROL - &quot;;[.B43])" table:style-name="ce7">
            <text:p>CONTROL - E</text:p>
          </table:table-cell>
          <table:table-cell table:style-name="ce1"/>
          <table:table-cell office:value-type="float" office:value="234" table:formula="of:=[.A43]+192" table:style-name="ce2">
            <text:p>234</text:p>
          </table:table-cell>
          <table:table-cell table:style-name="ce5"/>
          <table:table-cell office:value-type="string" office:string-value="SHIFT-CONTROL - E" table:formula="of:=CONCATENATE(&quot;SHIFT-CONTROL - &quot;;[.B43])" table:style-name="ce7">
            <text:p>SHIFT-CONTROL - E</text:p>
          </table:table-cell>
          <table:table-cell table:number-columns-repeated="1637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Y</text:p>
          </table:table-cell>
          <table:table-cell table:style-name="ce4"/>
          <table:table-cell office:value-type="float" office:value="107" table:formula="of:=[.A44]+64" table:style-name="ce2">
            <text:p>107</text:p>
          </table:table-cell>
          <table:table-cell table:style-name="ce5"/>
          <table:table-cell office:value-type="string" office:string-value="SHIFT - Y" table:formula="of:=CONCATENATE(&quot;SHIFT - &quot;;[.B44])" table:style-name="ce6">
            <text:p>SHIFT - Y</text:p>
          </table:table-cell>
          <table:table-cell table:style-name="ce1"/>
          <table:table-cell office:value-type="float" office:value="171" table:formula="of:=[.A44]+128" table:style-name="ce2">
            <text:p>171</text:p>
          </table:table-cell>
          <table:table-cell table:style-name="ce5"/>
          <table:table-cell office:value-type="string" office:string-value="CONTROL - Y" table:formula="of:=CONCATENATE(&quot;CONTROL - &quot;;[.B44])" table:style-name="ce7">
            <text:p>CONTROL - Y</text:p>
          </table:table-cell>
          <table:table-cell table:style-name="ce1"/>
          <table:table-cell office:value-type="float" office:value="235" table:formula="of:=[.A44]+192" table:style-name="ce2">
            <text:p>235</text:p>
          </table:table-cell>
          <table:table-cell table:style-name="ce5"/>
          <table:table-cell office:value-type="string" office:string-value="SHIFT-CONTROL - Y" table:formula="of:=CONCATENATE(&quot;SHIFT-CONTROL - &quot;;[.B44])" table:style-name="ce7">
            <text:p>SHIFT-CONTROL - Y</text:p>
          </table:table-cell>
          <table:table-cell table:number-columns-repeated="1637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TAB</text:p>
          </table:table-cell>
          <table:table-cell table:style-name="ce4"/>
          <table:table-cell office:value-type="float" office:value="108" table:formula="of:=[.A45]+64" table:style-name="ce2">
            <text:p>108</text:p>
          </table:table-cell>
          <table:table-cell table:style-name="ce5"/>
          <table:table-cell office:value-type="string" office:string-value="SHIFT - TAB" table:formula="of:=CONCATENATE(&quot;SHIFT - &quot;;[.B45])" table:style-name="ce6">
            <text:p>SHIFT - TAB</text:p>
          </table:table-cell>
          <table:table-cell table:style-name="ce1"/>
          <table:table-cell office:value-type="float" office:value="172" table:formula="of:=[.A45]+128" table:style-name="ce2">
            <text:p>172</text:p>
          </table:table-cell>
          <table:table-cell table:style-name="ce5"/>
          <table:table-cell office:value-type="string" office:string-value="CONTROL - TAB" table:formula="of:=CONCATENATE(&quot;CONTROL - &quot;;[.B45])" table:style-name="ce7">
            <text:p>CONTROL - TAB</text:p>
          </table:table-cell>
          <table:table-cell table:style-name="ce1"/>
          <table:table-cell office:value-type="float" office:value="236" table:formula="of:=[.A45]+192" table:style-name="ce2">
            <text:p>236</text:p>
          </table:table-cell>
          <table:table-cell table:style-name="ce5"/>
          <table:table-cell office:value-type="string" office:string-value="SHIFT-CONTROL - TAB" table:formula="of:=CONCATENATE(&quot;SHIFT-CONTROL - &quot;;[.B45])" table:style-name="ce7">
            <text:p>SHIFT-CONTROL - TAB</text:p>
          </table:table-cell>
          <table:table-cell table:number-columns-repeated="1637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T</text:p>
          </table:table-cell>
          <table:table-cell table:style-name="ce4"/>
          <table:table-cell office:value-type="float" office:value="109" table:formula="of:=[.A46]+64" table:style-name="ce2">
            <text:p>109</text:p>
          </table:table-cell>
          <table:table-cell table:style-name="ce5"/>
          <table:table-cell office:value-type="string" office:string-value="SHIFT - T" table:formula="of:=CONCATENATE(&quot;SHIFT - &quot;;[.B46])" table:style-name="ce6">
            <text:p>SHIFT - T</text:p>
          </table:table-cell>
          <table:table-cell table:style-name="ce1"/>
          <table:table-cell office:value-type="float" office:value="173" table:formula="of:=[.A46]+128" table:style-name="ce2">
            <text:p>173</text:p>
          </table:table-cell>
          <table:table-cell table:style-name="ce5"/>
          <table:table-cell office:value-type="string" office:string-value="CONTROL - T" table:formula="of:=CONCATENATE(&quot;CONTROL - &quot;;[.B46])" table:style-name="ce7">
            <text:p>CONTROL - T</text:p>
          </table:table-cell>
          <table:table-cell table:style-name="ce1"/>
          <table:table-cell office:value-type="float" office:value="237" table:formula="of:=[.A46]+192" table:style-name="ce2">
            <text:p>237</text:p>
          </table:table-cell>
          <table:table-cell table:style-name="ce5"/>
          <table:table-cell office:value-type="string" office:string-value="SHIFT-CONTROL - T" table:formula="of:=CONCATENATE(&quot;SHIFT-CONTROL - &quot;;[.B46])" table:style-name="ce7">
            <text:p>SHIFT-CONTROL - T</text:p>
          </table:table-cell>
          <table:table-cell table:number-columns-repeated="1637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W</text:p>
          </table:table-cell>
          <table:table-cell table:style-name="ce4"/>
          <table:table-cell office:value-type="float" office:value="110" table:formula="of:=[.A47]+64" table:style-name="ce2">
            <text:p>110</text:p>
          </table:table-cell>
          <table:table-cell table:style-name="ce5"/>
          <table:table-cell office:value-type="string" office:string-value="SHIFT - W" table:formula="of:=CONCATENATE(&quot;SHIFT - &quot;;[.B47])" table:style-name="ce6">
            <text:p>SHIFT - W</text:p>
          </table:table-cell>
          <table:table-cell table:style-name="ce1"/>
          <table:table-cell office:value-type="float" office:value="174" table:formula="of:=[.A47]+128" table:style-name="ce2">
            <text:p>174</text:p>
          </table:table-cell>
          <table:table-cell table:style-name="ce5"/>
          <table:table-cell office:value-type="string" office:string-value="CONTROL - W" table:formula="of:=CONCATENATE(&quot;CONTROL - &quot;;[.B47])" table:style-name="ce7">
            <text:p>CONTROL - W</text:p>
          </table:table-cell>
          <table:table-cell table:style-name="ce1"/>
          <table:table-cell office:value-type="float" office:value="238" table:formula="of:=[.A47]+192" table:style-name="ce2">
            <text:p>238</text:p>
          </table:table-cell>
          <table:table-cell table:style-name="ce5"/>
          <table:table-cell office:value-type="string" office:string-value="SHIFT-CONTROL - W" table:formula="of:=CONCATENATE(&quot;SHIFT-CONTROL - &quot;;[.B47])" table:style-name="ce7">
            <text:p>SHIFT-CONTROL - W</text:p>
          </table:table-cell>
          <table:table-cell table:number-columns-repeated="1637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Q</text:p>
          </table:table-cell>
          <table:table-cell table:style-name="ce4"/>
          <table:table-cell office:value-type="float" office:value="111" table:formula="of:=[.A48]+64" table:style-name="ce2">
            <text:p>111</text:p>
          </table:table-cell>
          <table:table-cell table:style-name="ce5"/>
          <table:table-cell office:value-type="string" office:string-value="SHIFT - Q" table:formula="of:=CONCATENATE(&quot;SHIFT - &quot;;[.B48])" table:style-name="ce6">
            <text:p>SHIFT - Q</text:p>
          </table:table-cell>
          <table:table-cell table:style-name="ce1"/>
          <table:table-cell office:value-type="float" office:value="175" table:formula="of:=[.A48]+128" table:style-name="ce2">
            <text:p>175</text:p>
          </table:table-cell>
          <table:table-cell table:style-name="ce5"/>
          <table:table-cell office:value-type="string" office:string-value="CONTROL - Q" table:formula="of:=CONCATENATE(&quot;CONTROL - &quot;;[.B48])" table:style-name="ce7">
            <text:p>CONTROL - Q</text:p>
          </table:table-cell>
          <table:table-cell table:style-name="ce1"/>
          <table:table-cell office:value-type="float" office:value="239" table:formula="of:=[.A48]+192" table:style-name="ce2">
            <text:p>239</text:p>
          </table:table-cell>
          <table:table-cell table:style-name="ce5"/>
          <table:table-cell office:value-type="string" office:string-value="SHIFT-CONTROL - Q" table:formula="of:=CONCATENATE(&quot;SHIFT-CONTROL - &quot;;[.B48])" table:style-name="ce7">
            <text:p>SHIFT-CONTROL - Q</text:p>
          </table:table-cell>
          <table:table-cell table:number-columns-repeated="1637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9" table:style-name="ce3">
            <text:p>9</text:p>
          </table:table-cell>
          <table:table-cell table:style-name="ce4"/>
          <table:table-cell office:value-type="float" office:value="112" table:formula="of:=[.A49]+64" table:style-name="ce2">
            <text:p>112</text:p>
          </table:table-cell>
          <table:table-cell table:style-name="ce5"/>
          <table:table-cell office:value-type="string" office:string-value="SHIFT - 9" table:formula="of:=CONCATENATE(&quot;SHIFT - &quot;;[.B49])" table:style-name="ce6">
            <text:p>SHIFT - 9</text:p>
          </table:table-cell>
          <table:table-cell table:style-name="ce1"/>
          <table:table-cell office:value-type="float" office:value="176" table:formula="of:=[.A49]+128" table:style-name="ce2">
            <text:p>176</text:p>
          </table:table-cell>
          <table:table-cell table:style-name="ce5"/>
          <table:table-cell office:value-type="string" office:string-value="CONTROL - 9" table:formula="of:=CONCATENATE(&quot;CONTROL - &quot;;[.B49])" table:style-name="ce7">
            <text:p>CONTROL - 9</text:p>
          </table:table-cell>
          <table:table-cell table:style-name="ce1"/>
          <table:table-cell office:value-type="float" office:value="240" table:formula="of:=[.A49]+192" table:style-name="ce2">
            <text:p>240</text:p>
          </table:table-cell>
          <table:table-cell table:style-name="ce5"/>
          <table:table-cell office:value-type="string" office:string-value="SHIFT-CONTROL - 9" table:formula="of:=CONCATENATE(&quot;SHIFT-CONTROL - &quot;;[.B49])" table:style-name="ce7">
            <text:p>SHIFT-CONTROL - 9</text:p>
          </table:table-cell>
          <table:table-cell table:number-columns-repeated="1637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0">
            <text:p>F5</text:p>
          </table:table-cell>
          <table:table-cell table:style-name="ce4"/>
          <table:table-cell office:value-type="float" office:value="113" table:formula="of:=[.A50]+64" table:style-name="ce2">
            <text:p>113</text:p>
          </table:table-cell>
          <table:table-cell table:style-name="ce5"/>
          <table:table-cell office:value-type="string" table:style-name="ce13">
            <text:p>SHIFT-F5</text:p>
          </table:table-cell>
          <table:table-cell table:style-name="ce1"/>
          <table:table-cell office:value-type="float" office:value="177" table:formula="of:=[.A50]+128" table:style-name="ce2">
            <text:p>177</text:p>
          </table:table-cell>
          <table:table-cell table:style-name="ce5"/>
          <table:table-cell office:value-type="string" table:style-name="ce15">
            <text:p>CONTROL-F5</text:p>
          </table:table-cell>
          <table:table-cell table:style-name="ce1"/>
          <table:table-cell office:value-type="float" office:value="241" table:formula="of:=[.A50]+192" table:style-name="ce2">
            <text:p>241</text:p>
          </table:table-cell>
          <table:table-cell table:style-name="ce5"/>
          <table:table-cell office:value-type="string" table:style-name="ce15">
            <text:p>SHIFT-CONTROL-F5</text:p>
          </table:table-cell>
          <table:table-cell table:number-columns-repeated="1637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114" table:formula="of:=[.A51]+64" table:style-name="ce2">
            <text:p>114</text:p>
          </table:table-cell>
          <table:table-cell table:style-name="ce5"/>
          <table:table-cell office:value-type="string" office:string-value="SHIFT - 0" table:formula="of:=CONCATENATE(&quot;SHIFT - &quot;;[.B51])" table:style-name="ce6">
            <text:p>SHIFT - 0</text:p>
          </table:table-cell>
          <table:table-cell table:style-name="ce1"/>
          <table:table-cell office:value-type="float" office:value="178" table:formula="of:=[.A51]+128" table:style-name="ce2">
            <text:p>178</text:p>
          </table:table-cell>
          <table:table-cell table:style-name="ce5"/>
          <table:table-cell office:value-type="string" office:string-value="CONTROL - 0" table:formula="of:=CONCATENATE(&quot;CONTROL - &quot;;[.B51])" table:style-name="ce7">
            <text:p>CONTROL - 0</text:p>
          </table:table-cell>
          <table:table-cell table:style-name="ce1"/>
          <table:table-cell office:value-type="float" office:value="242" table:formula="of:=[.A51]+192" table:style-name="ce2">
            <text:p>242</text:p>
          </table:table-cell>
          <table:table-cell table:style-name="ce5"/>
          <table:table-cell office:value-type="string" office:string-value="SHIFT-CONTROL - 0" table:formula="of:=CONCATENATE(&quot;SHIFT-CONTROL - &quot;;[.B51])" table:style-name="ce7">
            <text:p>SHIFT-CONTROL - 0</text:p>
          </table:table-cell>
          <table:table-cell table:number-columns-repeated="1637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7" table:style-name="ce3">
            <text:p>7</text:p>
          </table:table-cell>
          <table:table-cell table:style-name="ce4"/>
          <table:table-cell office:value-type="float" office:value="115" table:formula="of:=[.A52]+64" table:style-name="ce2">
            <text:p>115</text:p>
          </table:table-cell>
          <table:table-cell table:style-name="ce5"/>
          <table:table-cell office:value-type="string" office:string-value="SHIFT - 7" table:formula="of:=CONCATENATE(&quot;SHIFT - &quot;;[.B52])" table:style-name="ce6">
            <text:p>SHIFT - 7</text:p>
          </table:table-cell>
          <table:table-cell table:style-name="ce1"/>
          <table:table-cell office:value-type="float" office:value="179" table:formula="of:=[.A52]+128" table:style-name="ce2">
            <text:p>179</text:p>
          </table:table-cell>
          <table:table-cell table:style-name="ce5"/>
          <table:table-cell office:value-type="string" office:string-value="CONTROL - 7" table:formula="of:=CONCATENATE(&quot;CONTROL - &quot;;[.B52])" table:style-name="ce7">
            <text:p>CONTROL - 7</text:p>
          </table:table-cell>
          <table:table-cell table:style-name="ce1"/>
          <table:table-cell office:value-type="float" office:value="243" table:formula="of:=[.A52]+192" table:style-name="ce2">
            <text:p>243</text:p>
          </table:table-cell>
          <table:table-cell table:style-name="ce5"/>
          <table:table-cell office:value-type="string" office:string-value="SHIFT-CONTROL - 7" table:formula="of:=CONCATENATE(&quot;SHIFT-CONTROL - &quot;;[.B52])" table:style-name="ce7">
            <text:p>SHIFT-CONTROL - 7</text:p>
          </table:table-cell>
          <table:table-cell table:number-columns-repeated="1637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BKSP</text:p>
          </table:table-cell>
          <table:table-cell table:style-name="ce4"/>
          <table:table-cell office:value-type="float" office:value="116" table:formula="of:=[.A53]+64" table:style-name="ce2">
            <text:p>116</text:p>
          </table:table-cell>
          <table:table-cell table:style-name="ce5"/>
          <table:table-cell office:value-type="string" office:string-value="SHIFT - BKSP" table:formula="of:=CONCATENATE(&quot;SHIFT - &quot;;[.B53])" table:style-name="ce6">
            <text:p>SHIFT - BKSP</text:p>
          </table:table-cell>
          <table:table-cell table:style-name="ce1"/>
          <table:table-cell office:value-type="float" office:value="180" table:formula="of:=[.A53]+128" table:style-name="ce2">
            <text:p>180</text:p>
          </table:table-cell>
          <table:table-cell table:style-name="ce5"/>
          <table:table-cell office:value-type="string" office:string-value="CONTROL - BKSP" table:formula="of:=CONCATENATE(&quot;CONTROL - &quot;;[.B53])" table:style-name="ce7">
            <text:p>CONTROL - BKSP</text:p>
          </table:table-cell>
          <table:table-cell table:style-name="ce1"/>
          <table:table-cell office:value-type="float" office:value="244" table:formula="of:=[.A53]+192" table:style-name="ce2">
            <text:p>244</text:p>
          </table:table-cell>
          <table:table-cell table:style-name="ce5"/>
          <table:table-cell office:value-type="string" office:string-value="SHIFT-CONTROL - BKSP" table:formula="of:=CONCATENATE(&quot;SHIFT-CONTROL - &quot;;[.B53])" table:style-name="ce7">
            <text:p>SHIFT-CONTROL - BKSP</text:p>
          </table:table-cell>
          <table:table-cell table:number-columns-repeated="1637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8" table:style-name="ce3">
            <text:p>8</text:p>
          </table:table-cell>
          <table:table-cell table:style-name="ce4"/>
          <table:table-cell office:value-type="float" office:value="117" table:formula="of:=[.A54]+64" table:style-name="ce2">
            <text:p>117</text:p>
          </table:table-cell>
          <table:table-cell table:style-name="ce5"/>
          <table:table-cell office:value-type="string" office:string-value="SHIFT - 8" table:formula="of:=CONCATENATE(&quot;SHIFT - &quot;;[.B54])" table:style-name="ce6">
            <text:p>SHIFT - 8</text:p>
          </table:table-cell>
          <table:table-cell table:style-name="ce1"/>
          <table:table-cell office:value-type="float" office:value="181" table:formula="of:=[.A54]+128" table:style-name="ce2">
            <text:p>181</text:p>
          </table:table-cell>
          <table:table-cell table:style-name="ce5"/>
          <table:table-cell office:value-type="string" office:string-value="CONTROL - 8" table:formula="of:=CONCATENATE(&quot;CONTROL - &quot;;[.B54])" table:style-name="ce7">
            <text:p>CONTROL - 8</text:p>
          </table:table-cell>
          <table:table-cell table:style-name="ce1"/>
          <table:table-cell office:value-type="float" office:value="245" table:formula="of:=[.A54]+192" table:style-name="ce2">
            <text:p>245</text:p>
          </table:table-cell>
          <table:table-cell table:style-name="ce5"/>
          <table:table-cell office:value-type="string" office:string-value="SHIFT-CONTROL - 8" table:formula="of:=CONCATENATE(&quot;SHIFT-CONTROL - &quot;;[.B54])" table:style-name="ce7">
            <text:p>SHIFT-CONTROL - 8</text:p>
          </table:table-cell>
          <table:table-cell table:number-columns-repeated="1637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&lt;</text:p>
          </table:table-cell>
          <table:table-cell table:style-name="ce4"/>
          <table:table-cell office:value-type="float" office:value="118" table:formula="of:=[.A55]+64" table:style-name="ce2">
            <text:p>118</text:p>
          </table:table-cell>
          <table:table-cell table:style-name="ce5"/>
          <table:table-cell office:value-type="string" office:string-value="SHIFT - &lt;" table:formula="of:=CONCATENATE(&quot;SHIFT - &quot;;[.B55])" table:style-name="ce6">
            <text:p>SHIFT - &lt;</text:p>
          </table:table-cell>
          <table:table-cell table:style-name="ce1"/>
          <table:table-cell office:value-type="float" office:value="182" table:formula="of:=[.A55]+128" table:style-name="ce2">
            <text:p>182</text:p>
          </table:table-cell>
          <table:table-cell table:style-name="ce5"/>
          <table:table-cell office:value-type="string" office:string-value="CONTROL - &lt;" table:formula="of:=CONCATENATE(&quot;CONTROL - &quot;;[.B55])" table:style-name="ce7">
            <text:p>CONTROL - &lt;</text:p>
          </table:table-cell>
          <table:table-cell table:style-name="ce1"/>
          <table:table-cell office:value-type="float" office:value="246" table:formula="of:=[.A55]+192" table:style-name="ce2">
            <text:p>246</text:p>
          </table:table-cell>
          <table:table-cell table:style-name="ce5"/>
          <table:table-cell office:value-type="string" office:string-value="SHIFT-CONTROL - &lt;" table:formula="of:=CONCATENATE(&quot;SHIFT-CONTROL - &quot;;[.B55])" table:style-name="ce7">
            <text:p>SHIFT-CONTROL - &lt;</text:p>
          </table:table-cell>
          <table:table-cell table:number-columns-repeated="1637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&gt;</text:p>
          </table:table-cell>
          <table:table-cell table:style-name="ce4"/>
          <table:table-cell office:value-type="float" office:value="119" table:formula="of:=[.A56]+64" table:style-name="ce2">
            <text:p>119</text:p>
          </table:table-cell>
          <table:table-cell table:style-name="ce5"/>
          <table:table-cell office:value-type="string" office:string-value="SHIFT - &gt;" table:formula="of:=CONCATENATE(&quot;SHIFT - &quot;;[.B56])" table:style-name="ce6">
            <text:p>SHIFT - &gt;</text:p>
          </table:table-cell>
          <table:table-cell table:style-name="ce1"/>
          <table:table-cell office:value-type="float" office:value="183" table:formula="of:=[.A56]+128" table:style-name="ce2">
            <text:p>183</text:p>
          </table:table-cell>
          <table:table-cell table:style-name="ce5"/>
          <table:table-cell office:value-type="string" office:string-value="CONTROL - &gt;" table:formula="of:=CONCATENATE(&quot;CONTROL - &quot;;[.B56])" table:style-name="ce7">
            <text:p>CONTROL - &gt;</text:p>
          </table:table-cell>
          <table:table-cell table:style-name="ce1"/>
          <table:table-cell office:value-type="float" office:value="247" table:formula="of:=[.A56]+192" table:style-name="ce2">
            <text:p>247</text:p>
          </table:table-cell>
          <table:table-cell table:style-name="ce5"/>
          <table:table-cell office:value-type="string" office:string-value="SHIFT-CONTROL - &gt;" table:formula="of:=CONCATENATE(&quot;SHIFT-CONTROL - &quot;;[.B56])" table:style-name="ce7">
            <text:p>SHIFT-CONTROL - &gt;</text:p>
          </table:table-cell>
          <table:table-cell table:number-columns-repeated="1637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F</text:p>
          </table:table-cell>
          <table:table-cell table:style-name="ce4"/>
          <table:table-cell office:value-type="float" office:value="120" table:formula="of:=[.A57]+64" table:style-name="ce2">
            <text:p>120</text:p>
          </table:table-cell>
          <table:table-cell table:style-name="ce5"/>
          <table:table-cell office:value-type="string" office:string-value="SHIFT - F" table:formula="of:=CONCATENATE(&quot;SHIFT - &quot;;[.B57])" table:style-name="ce6">
            <text:p>SHIFT - F</text:p>
          </table:table-cell>
          <table:table-cell table:style-name="ce1"/>
          <table:table-cell office:value-type="float" office:value="184" table:formula="of:=[.A57]+128" table:style-name="ce2">
            <text:p>184</text:p>
          </table:table-cell>
          <table:table-cell table:style-name="ce5"/>
          <table:table-cell office:value-type="string" office:string-value="CONTROL - F" table:formula="of:=CONCATENATE(&quot;CONTROL - &quot;;[.B57])" table:style-name="ce7">
            <text:p>CONTROL - F</text:p>
          </table:table-cell>
          <table:table-cell table:style-name="ce1"/>
          <table:table-cell office:value-type="float" office:value="248" table:formula="of:=[.A57]+192" table:style-name="ce2">
            <text:p>248</text:p>
          </table:table-cell>
          <table:table-cell table:style-name="ce5"/>
          <table:table-cell office:value-type="string" office:string-value="SHIFT-CONTROL - F" table:formula="of:=CONCATENATE(&quot;SHIFT-CONTROL - &quot;;[.B57])" table:style-name="ce7">
            <text:p>SHIFT-CONTROL - F</text:p>
          </table:table-cell>
          <table:table-cell table:number-columns-repeated="1637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H</text:p>
          </table:table-cell>
          <table:table-cell table:style-name="ce4"/>
          <table:table-cell office:value-type="float" office:value="121" table:formula="of:=[.A58]+64" table:style-name="ce2">
            <text:p>121</text:p>
          </table:table-cell>
          <table:table-cell table:style-name="ce5"/>
          <table:table-cell office:value-type="string" office:string-value="SHIFT - H" table:formula="of:=CONCATENATE(&quot;SHIFT - &quot;;[.B58])" table:style-name="ce6">
            <text:p>SHIFT - H</text:p>
          </table:table-cell>
          <table:table-cell table:style-name="ce1"/>
          <table:table-cell office:value-type="float" office:value="185" table:formula="of:=[.A58]+128" table:style-name="ce2">
            <text:p>185</text:p>
          </table:table-cell>
          <table:table-cell table:style-name="ce5"/>
          <table:table-cell office:value-type="string" office:string-value="CONTROL - H" table:formula="of:=CONCATENATE(&quot;CONTROL - &quot;;[.B58])" table:style-name="ce7">
            <text:p>CONTROL - H</text:p>
          </table:table-cell>
          <table:table-cell table:style-name="ce1"/>
          <table:table-cell office:value-type="float" office:value="249" table:formula="of:=[.A58]+192" table:style-name="ce2">
            <text:p>249</text:p>
          </table:table-cell>
          <table:table-cell table:style-name="ce5"/>
          <table:table-cell office:value-type="string" office:string-value="SHIFT-CONTROL - H" table:formula="of:=CONCATENATE(&quot;SHIFT-CONTROL - &quot;;[.B58])" table:style-name="ce7">
            <text:p>SHIFT-CONTROL - H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D</text:p>
          </table:table-cell>
          <table:table-cell table:style-name="ce4"/>
          <table:table-cell office:value-type="float" office:value="122" table:formula="of:=[.A59]+64" table:style-name="ce2">
            <text:p>122</text:p>
          </table:table-cell>
          <table:table-cell table:style-name="ce5"/>
          <table:table-cell office:value-type="string" office:string-value="SHIFT - D" table:formula="of:=CONCATENATE(&quot;SHIFT - &quot;;[.B59])" table:style-name="ce6">
            <text:p>SHIFT - D</text:p>
          </table:table-cell>
          <table:table-cell table:style-name="ce1"/>
          <table:table-cell office:value-type="float" office:value="186" table:formula="of:=[.A59]+128" table:style-name="ce2">
            <text:p>186</text:p>
          </table:table-cell>
          <table:table-cell table:style-name="ce5"/>
          <table:table-cell office:value-type="string" office:string-value="CONTROL - D" table:formula="of:=CONCATENATE(&quot;CONTROL - &quot;;[.B59])" table:style-name="ce7">
            <text:p>CONTROL - D</text:p>
          </table:table-cell>
          <table:table-cell table:style-name="ce1"/>
          <table:table-cell office:value-type="float" office:value="250" table:formula="of:=[.A59]+192" table:style-name="ce2">
            <text:p>250</text:p>
          </table:table-cell>
          <table:table-cell table:style-name="ce5"/>
          <table:table-cell office:value-type="string" office:string-value="SHIFT-CONTROL - D" table:formula="of:=CONCATENATE(&quot;SHIFT-CONTROL - &quot;;[.B59])" table:style-name="ce7">
            <text:p>SHIFT-CONTROL - D</text:p>
          </table:table-cell>
          <table:table-cell table:number-columns-repeated="1637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0">
            <text:p>F10</text:p>
          </table:table-cell>
          <table:table-cell table:style-name="ce4"/>
          <table:table-cell office:value-type="float" office:value="123" table:formula="of:=[.A60]+64" table:style-name="ce2">
            <text:p>123</text:p>
          </table:table-cell>
          <table:table-cell table:style-name="ce5"/>
          <table:table-cell office:value-type="string" office:string-value="SHIFT - F10" table:formula="of:=CONCATENATE(&quot;SHIFT - &quot;;[.B60])" table:style-name="ce13">
            <text:p>SHIFT - F10</text:p>
          </table:table-cell>
          <table:table-cell table:style-name="ce1"/>
          <table:table-cell office:value-type="float" office:value="187" table:formula="of:=[.A60]+128" table:style-name="ce2">
            <text:p>187</text:p>
          </table:table-cell>
          <table:table-cell table:style-name="ce5"/>
          <table:table-cell office:value-type="string" office:string-value="CONTROL - F10" table:formula="of:=CONCATENATE(&quot;CONTROL - &quot;;[.B60])" table:style-name="ce15">
            <text:p>CONTROL - F10</text:p>
          </table:table-cell>
          <table:table-cell table:style-name="ce1"/>
          <table:table-cell office:value-type="float" office:value="251" table:formula="of:=[.A60]+192" table:style-name="ce2">
            <text:p>251</text:p>
          </table:table-cell>
          <table:table-cell table:style-name="ce5"/>
          <table:table-cell office:value-type="string" office:string-value="SHIFT-CONTROL - F10" table:formula="of:=CONCATENATE(&quot;SHIFT-CONTROL - &quot;;[.B60])" table:style-name="ce15">
            <text:p>SHIFT-CONTROL - F10</text:p>
          </table:table-cell>
          <table:table-cell table:number-columns-repeated="1637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CAPS</text:p>
          </table:table-cell>
          <table:table-cell table:style-name="ce4"/>
          <table:table-cell office:value-type="float" office:value="124" table:formula="of:=[.A61]+64" table:style-name="ce2">
            <text:p>124</text:p>
          </table:table-cell>
          <table:table-cell table:style-name="ce5"/>
          <table:table-cell office:value-type="string" office:string-value="SHIFT - CAPS" table:formula="of:=CONCATENATE(&quot;SHIFT - &quot;;[.B61])" table:style-name="ce6">
            <text:p>SHIFT - CAPS</text:p>
          </table:table-cell>
          <table:table-cell table:style-name="ce1"/>
          <table:table-cell office:value-type="float" office:value="188" table:formula="of:=[.A61]+128" table:style-name="ce2">
            <text:p>188</text:p>
          </table:table-cell>
          <table:table-cell table:style-name="ce5"/>
          <table:table-cell office:value-type="string" office:string-value="CONTROL - CAPS" table:formula="of:=CONCATENATE(&quot;CONTROL - &quot;;[.B61])" table:style-name="ce7">
            <text:p>CONTROL - CAPS</text:p>
          </table:table-cell>
          <table:table-cell table:style-name="ce1"/>
          <table:table-cell office:value-type="float" office:value="252" table:formula="of:=[.A61]+192" table:style-name="ce2">
            <text:p>252</text:p>
          </table:table-cell>
          <table:table-cell table:style-name="ce5"/>
          <table:table-cell office:value-type="string" office:string-value="SHIFT-CONTROL - CAPS" table:formula="of:=CONCATENATE(&quot;SHIFT-CONTROL - &quot;;[.B61])" table:style-name="ce7">
            <text:p>SHIFT-CONTROL - CAPS</text:p>
          </table:table-cell>
          <table:table-cell table:number-columns-repeated="1637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G</text:p>
          </table:table-cell>
          <table:table-cell table:style-name="ce4"/>
          <table:table-cell office:value-type="float" office:value="125" table:formula="of:=[.A62]+64" table:style-name="ce2">
            <text:p>125</text:p>
          </table:table-cell>
          <table:table-cell table:style-name="ce5"/>
          <table:table-cell office:value-type="string" office:string-value="SHIFT - G" table:formula="of:=CONCATENATE(&quot;SHIFT - &quot;;[.B62])" table:style-name="ce6">
            <text:p>SHIFT - G</text:p>
          </table:table-cell>
          <table:table-cell table:style-name="ce1"/>
          <table:table-cell office:value-type="float" office:value="189" table:formula="of:=[.A62]+128" table:style-name="ce2">
            <text:p>189</text:p>
          </table:table-cell>
          <table:table-cell table:style-name="ce5"/>
          <table:table-cell office:value-type="string" office:string-value="CONTROL - G" table:formula="of:=CONCATENATE(&quot;CONTROL - &quot;;[.B62])" table:style-name="ce7">
            <text:p>CONTROL - G</text:p>
          </table:table-cell>
          <table:table-cell table:style-name="ce1"/>
          <table:table-cell office:value-type="float" office:value="253" table:formula="of:=[.A62]+192" table:style-name="ce2">
            <text:p>253</text:p>
          </table:table-cell>
          <table:table-cell table:style-name="ce5"/>
          <table:table-cell office:value-type="string" office:string-value="SHIFT-CONTROL - G" table:formula="of:=CONCATENATE(&quot;SHIFT-CONTROL - &quot;;[.B62])" table:style-name="ce7">
            <text:p>SHIFT-CONTROL - G</text:p>
          </table:table-cell>
          <table:table-cell table:number-columns-repeated="1637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S</text:p>
          </table:table-cell>
          <table:table-cell table:style-name="ce4"/>
          <table:table-cell office:value-type="float" office:value="126" table:formula="of:=[.A63]+64" table:style-name="ce2">
            <text:p>126</text:p>
          </table:table-cell>
          <table:table-cell table:style-name="ce5"/>
          <table:table-cell office:value-type="string" office:string-value="SHIFT - S" table:formula="of:=CONCATENATE(&quot;SHIFT - &quot;;[.B63])" table:style-name="ce6">
            <text:p>SHIFT - S</text:p>
          </table:table-cell>
          <table:table-cell table:style-name="ce1"/>
          <table:table-cell office:value-type="float" office:value="190" table:formula="of:=[.A63]+128" table:style-name="ce2">
            <text:p>190</text:p>
          </table:table-cell>
          <table:table-cell table:style-name="ce5"/>
          <table:table-cell office:value-type="string" office:string-value="CONTROL - S" table:formula="of:=CONCATENATE(&quot;CONTROL - &quot;;[.B63])" table:style-name="ce7">
            <text:p>CONTROL - S</text:p>
          </table:table-cell>
          <table:table-cell table:style-name="ce1"/>
          <table:table-cell office:value-type="float" office:value="254" table:formula="of:=[.A63]+192" table:style-name="ce2">
            <text:p>254</text:p>
          </table:table-cell>
          <table:table-cell table:style-name="ce5"/>
          <table:table-cell office:value-type="string" office:string-value="SHIFT-CONTROL - S" table:formula="of:=CONCATENATE(&quot;SHIFT-CONTROL - &quot;;[.B63])" table:style-name="ce7">
            <text:p>SHIFT-CONTROL - S</text:p>
          </table:table-cell>
          <table:table-cell table:number-columns-repeated="1637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A</text:p>
          </table:table-cell>
          <table:table-cell table:style-name="ce4"/>
          <table:table-cell office:value-type="float" office:value="127" table:formula="of:=[.A64]+64" table:style-name="ce2">
            <text:p>127</text:p>
          </table:table-cell>
          <table:table-cell table:style-name="ce5"/>
          <table:table-cell office:value-type="string" office:string-value="SHIFT - A" table:formula="of:=CONCATENATE(&quot;SHIFT - &quot;;[.B64])" table:style-name="ce6">
            <text:p>SHIFT - A</text:p>
          </table:table-cell>
          <table:table-cell table:style-name="ce1"/>
          <table:table-cell office:value-type="float" office:value="191" table:formula="of:=[.A64]+128" table:style-name="ce2">
            <text:p>191</text:p>
          </table:table-cell>
          <table:table-cell table:style-name="ce5"/>
          <table:table-cell office:value-type="string" office:string-value="CONTROL - A" table:formula="of:=CONCATENATE(&quot;CONTROL - &quot;;[.B64])" table:style-name="ce7">
            <text:p>CONTROL - A</text:p>
          </table:table-cell>
          <table:table-cell table:style-name="ce1"/>
          <table:table-cell office:value-type="float" office:value="255" table:formula="of:=[.A64]+192" table:style-name="ce2">
            <text:p>255</text:p>
          </table:table-cell>
          <table:table-cell table:style-name="ce5"/>
          <table:table-cell office:value-type="string" office:string-value="SHIFT-CONTROL - A" table:formula="of:=CONCATENATE(&quot;SHIFT-CONTROL - &quot;;[.B64])" table:style-name="ce7">
            <text:p>SHIFT-CONTROL - A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">
            <text:p>BRK</text:p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Tabelle2" table:style-name="ta1">
        <table:table-column table:style-name="co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Tabelle1.A1:Tabelle1.B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Wolfram Fischer</dc:creator>
    <meta:creation-date>2025-07-10T19:43:52Z</meta:creation-date>
    <dc:date>2025-07-13T13:20:21Z</dc:date>
    <meta:editing-cycles>2</meta:editing-cycles>
    <meta:editing-duration>PT0S</meta:editing-duration>
  </office:meta>
</office:document-meta>
</file>